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ld"/><text:bookmark-start text:name="__RefHeading___kuld_1"/><text:bookmark-start text:name="kuld"/>Kuld<text:bookmark-end text:name="__RefHeading___kuld_1"/><text:bookmark-end text:name="kuld"/></text:h>
      <text:p text:style-name="Text_20_body">No kõik ei ole ju kuld, mis siin selle meie ilma peal siin hiilgab ju. Või siis on? <text:line-break/></text:p>
      <text:p text:style-name="Text_20_body">Või siis või sulab selle panni peal kiiremini kui see kuld inimese enda näppudevahelt või siis see raha ära kaob, …
. . .</text:p>
      <text:p text:style-name="Text_20_body"><text:span text:style-name="Source_20_Text">26.04.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10</meta:creation-date>
    <dc:creator>Generated</dc:creator>
    <dc:date>2026-04-17T12::09:10</dc:date>
    <dc:language>en-US</dc:language>
    <meta:editing-cycles>1</meta:editing-cycles>
    <meta:editing-duration>PT0S</meta:editing-duration>
    <dc:title>ee:kuld</dc:title>
  </office:meta>
</office:document-meta>
</file>