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s"/><text:bookmark-start text:name="__RefHeading___kus_me_elame_1"/><text:bookmark-start text:name="kus_me_elame"/>Kus me elame?<text:bookmark-end text:name="__RefHeading___kus_me_elame_1"/><text:bookmark-end text:name="kus_me_elame"/></text:h>
      <text:p text:style-name="Text_20_body">Kas maa peal või maa all?<text:line-break/>
Mõtle nüüd ise ka natuke enda sees järgi. Millises hinge seisundis sa oled?<text:line-break/>
Kas sa oled rõõmus ja rahul selle enda poolt valitud eluga, selle oma praeguse elu rolliga?<text:line-break/>
Sina võibolla oled, aga teised ilmselt mitte.<text:line-break/></text:p>
      <text:p text:style-name="Text_20_body">Meie südamed kuuluvad maale. Meie emakesele maale.<text:line-break/>
Ja nad tuksuvad maaga samas rütmis, eeldatavasti.<text:line-break/>
Kui sul puudub side maaga (või siis ühendus oma taevase jumalaga), <text:line-break/>
meie elukeskkonnaga,<text:line-break/>
on sul sisemised valud ja sa ei leia rahu enda sees.<text:line-break/>
<text:line-break/>
Tunnetage oma sisemisi otsuseid või otsige oma sisemisi teadmisi enda südames.<text:line-break/>
Ja te leiate oma sisemise rahu.<text:line-break/>
Aga ärge kiusake teisi, kes soovivad ka elada.<text:line-break/>
Ja käija oma rada, oma teed, teha omasid valikuid, olgu see siis õige või vale.<text:line-break/>
<text:line-break/>
Kui sa teisega ikka nõus ei ole, või temaga kokkuleppele ei saa, siis on võibolla sinu endaga midagi valesti.<text:line-break/>
Järsku sa teed ise midagi valesti, elad kellegi teise arvelt.<text:line-break/>
Kes minevikku ei mäleta, see<text:line-break/>
…<text:line-break/>
elab tulevikuta.<text:line-break/></text:p>
      <text:p text:style-name="Text_20_body">Meie sinuga elame ainult olevikus, praeguses hetkes.<text:line-break/>
Meil on ainult üks elus keskkond meie ümber.<text:line-break/>
Linnud, loomad, putukad, …, taimed, maaema.<text:line-break/>
Sina ei pea teisele oma tahet peale suruma,<text:line-break/>
ega kedagi teist sellepärast tapma.<text:line-break/>
<text:line-break/>
Kas Sina vastutad, kui keegi selle otsuse pärast sureb, mida sa täna teed?<text:line-break/>
Sina otsusta enda eest ja las teised otsustavad ka enda eest.<text:line-break/>
Meil kõigil on õigus elada, kuid kohustust ega õigust tappa teist elusolendit meile ei ole antud.<text:line-break/>
<text:line-break/>
Kes käseb, poob ja laseb?<text:line-break/>
Kas on see talumees, inimene rahva hulgast, või mõni suvaline poliitik kes uitab kusagil kõledas poliitikamaastikul.<text:line-break/>
Mis hävitab inimeses kõik hea? <text:line-break/>
Kas see on järsku ahnus raha järele. <text:line-break/>
Või on siis see inimene järsku kaotanud oma südametunnistuse, <text:line-break/>
või hoopis midagi enamat.<text:line-break/>
Ja siis ta tunneb enda sees valu, aga ta ei tea mis temal valutab?<text:line-break/>
Kas pea, süda või südametunnistus? <text:line-break/>
Kui sul midagi hakkab valutama, siis tea et sa teed midagi valesti.<text:line-break/>
Valu näitab, et sul on aeg teha kannapööre ja liikuda tagasi juurte poole?<text:line-break/>
Millal sa viimati oma ema või isa kallistasid, neid enda südames hoidsid.<text:line-break/>
Mina armastan nii meie maaema kui ka taevaisa (mis nime keegi talle ka pole andmud), <text:line-break/>
kelleta poleks meil seda praegust elukeskonda kus me elame.<text:line-break/>
<text:line-break/>
Meie elame ju maal. <text:line-break/>
Kahe <text:a xlink:type="simple" xlink:href="https://sannebild.eu/ee/jalg" text:style-name="Internet_20_link" text:visited-style-name="Visited_20_Internet_20_Link">jalaga</text:a> maa peal. Kõnnime, jookseme, jalutame, ujume, … ja teeme häid <text:a xlink:type="simple" xlink:href="https://sannebild.eu/ee/asi" text:style-name="Internet_20_link" text:visited-style-name="Visited_20_Internet_20_Link">asju</text:a>.<text:line-break/>
Teeme siis nendele kõigile head ja ärme teeme neile kurja.<text:line-break/>
Sest <text:a xlink:type="simple" xlink:href="https://sannebild.eu/ee/kurjus" text:style-name="Internet_20_link" text:visited-style-name="Visited_20_Internet_20_Link">kurjus</text:a> <text:a xlink:type="simple" xlink:href="https://sannebild.eu/ee/tapab" text:style-name="Internet_20_link" text:visited-style-name="Visited_20_Internet_20_Link">tapab</text:a>. See <text:a xlink:type="simple" xlink:href="https://sannebild.eu/ee/tapab" text:style-name="Internet_20_link" text:visited-style-name="Visited_20_Internet_20_Link">tapab</text:a> sinu südame, kui sa teed valesid <text:a xlink:type="simple" xlink:href="https://sannebild.eu/ee/otsus" text:style-name="Internet_20_link" text:visited-style-name="Visited_20_Internet_20_Link">otsuseid</text:a>.<text:line-break/>
Ja <text:a xlink:type="simple" xlink:href="https://sannebild.eu/ee/sund" text:style-name="Internet_20_link" text:visited-style-name="Visited_20_Internet_20_Link">sunnid</text:a> teisi tegema seda, millesse sa ise ka ei <text:a xlink:type="simple" xlink:href="https://sannebild.eu/ee/usk" text:style-name="Internet_20_link" text:visited-style-name="Visited_20_Internet_20_Link">usu</text:a>.<text:line-break/>
Aga sulle on antud <text:a xlink:type="simple" xlink:href="https://sannebild.eu/ee/kask" text:style-name="Internet_20_link" text:visited-style-name="Visited_20_Internet_20_Link">käsk</text:a>, et nii tuleb teha.<text:line-break/></text:p>
      <text:p text:style-name="Text_20_body">Kulla inimene. <text:a xlink:type="simple" xlink:href="https://sannebild.eu/ee/kask" text:style-name="Internet_20_link" text:visited-style-name="Visited_20_Internet_20_Link">Käsu</text:a> andjad on <text:a xlink:type="simple" xlink:href="https://sannebild.eu/ee/vahemus" text:style-name="Internet_20_link" text:visited-style-name="Visited_20_Internet_20_Link">vähemuses</text:a>, kuid meid, selle maa <text:a xlink:type="simple" xlink:href="https://sannebild.eu/ee/rahvas" text:style-name="Internet_20_link" text:visited-style-name="Visited_20_Internet_20_Link">rahvast</text:a> on rohkem.<text:line-break/>
Ja pole vahet <text:a xlink:type="simple" xlink:href="https://sannebild.eu/ee/milline" text:style-name="Internet_20_link" text:visited-style-name="Visited_20_Internet_20_Link">milline</text:a> on sinu <text:a xlink:type="simple" xlink:href="https://sannebild.eu/ee/nahavarv" text:style-name="Internet_20_link" text:visited-style-name="Visited_20_Internet_20_Link">nahavärv</text:a> või usutunnistus.<text:line-break/>
Me kõik elame siin maal.<text:line-break/>
<text:line-break/>
Maal on ju ilus. <text:line-break/>
Eks te kõik olete ju näinud mõnda ilusat maali, <text:line-break/>
seinal rippuvat pilti, lilleõit või maastikupilti.<text:line-break/>
<text:a xlink:type="simple" xlink:href="https://sannebild.eu/ee/kunst" text:style-name="Internet_20_link" text:visited-style-name="Visited_20_Internet_20_Link">Kunst</text:a> ja normaalne <text:a xlink:type="simple" xlink:href="https://sannebild.eu/ee/elu" text:style-name="Internet_20_link" text:visited-style-name="Visited_20_Internet_20_Link">elu</text:a> kuulub <text:a xlink:type="simple" xlink:href="https://sannebild.eu/ee/rahvas" text:style-name="Internet_20_link" text:visited-style-name="Visited_20_Internet_20_Link">rahvale</text:a>, mitte ainult <text:a xlink:type="simple" xlink:href="https://sannebild.eu/ee/poliitik" text:style-name="Internet_20_link" text:visited-style-name="Visited_20_Internet_20_Link">poliitikutele</text:a>.<text:line-break/>
<text:line-break/>
Vaata kui <text:a xlink:type="simple" xlink:href="https://sannebild.eu/ee/rahvas" text:style-name="Internet_20_link" text:visited-style-name="Visited_20_Internet_20_Link">rahvas</text:a> <text:a xlink:type="simple" xlink:href="https://sannebild.eu/ee/arkama" text:style-name="Internet_20_link" text:visited-style-name="Visited_20_Internet_20_Link">ärkab</text:a>, …<text:line-break/></text:p>
      <text:p text:style-name="Text_20_body"><text:span text:style-name="Source_20_Text">— 10. 09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11</meta:creation-date>
    <dc:creator>Generated</dc:creator>
    <dc:date>2026-04-17T10::56:11</dc:date>
    <dc:language>en-US</dc:language>
    <meta:editing-cycles>1</meta:editing-cycles>
    <meta:editing-duration>PT0S</meta:editing-duration>
    <dc:title>ee:kus</dc:title>
  </office:meta>
</office:document-meta>
</file>