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adu"/><text:bookmark-start text:name="__RefHeading___laomajandus_1"/><text:bookmark-start text:name="laomajandus"/>Laomajandus<text:bookmark-end text:name="__RefHeading___laomajandus_1"/><text:bookmark-end text:name="laomajandus"/></text:h>
      <text:p text:style-name="Text_20_body">Need kes laoga töödanud, need ju tavaliselt teavad seda, et “millist” peavalu võib teha selles see <text:span text:style-name="Emphasis">inventuuri korraldamine</text:span>?</text:p>
      <text:p text:style-name="Text_20_body"><text:span text:style-name="Strong_20_Emphasis">Milleks üldse on inventuuri vaja?</text:span> <text:line-break/>
Ikka selleks, et teada saada millist kaupa ja kui palju seda on <text:span text:style-name="Emphasis">hetkel</text:span> laos. Põhjuseid, selleks tegevuseks võib olla muidugi erinevaid, aga enamasti ikka selleks, et mõista seda, et “laos olev (või seisev) kaup” sinule väärtust ei loo.</text:p>
      <text:p text:style-name="Text_20_body">. . . <text:line-break/></text:p>
      <text:p text:style-name="Text_20_body">Lohakalt või läbimõtlematult teostatud inventuur võib <text:span text:style-name="Emphasis">olemasoleva hetke andmestiku</text:span>, millisel kujul see siis ka ei esineks (kas paberil, Exceli tabelis või spetsiaalses tarkvaras) veel hullemini sassi ajada, kui see enne inventuuri alustamist oli. Selge siin on muidugi ka see, et paratamatult need inimesed eksivad, aga läbimõeldud tegutsemisega on võimalik neid eksimusi miinimumini vi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10:04</meta:creation-date>
    <dc:creator>Generated</dc:creator>
    <dc:date>2026-04-17T12::10:04</dc:date>
    <dc:language>en-US</dc:language>
    <meta:editing-cycles>1</meta:editing-cycles>
    <meta:editing-duration>PT0S</meta:editing-duration>
    <dc:title>ee:ladu</dc:title>
  </office:meta>
</office:document-meta>
</file>