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du"/><text:bookmark-start text:name="__RefHeading___laomajandus_1"/><text:bookmark-start text:name="laomajandus"/>Laomajandus<text:bookmark-end text:name="__RefHeading___laomajandus_1"/><text:bookmark-end text:name="laomajandus"/></text:h>
      <text:p text:style-name="Text_20_body">Need kes laoga töödanud, need teavad millist peavalu võib teha inventuuri korrald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44:36</meta:creation-date>
    <dc:creator>Generated</dc:creator>
    <dc:date>2025-04-19T15::44:36</dc:date>
    <dc:language>en-US</dc:language>
    <meta:editing-cycles>1</meta:editing-cycles>
    <meta:editing-duration>PT0S</meta:editing-duration>
    <dc:title>ee:ladu</dc:title>
  </office:meta>
</office:document-meta>
</file>