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ambad"/><text:bookmark-start text:name="__RefHeading___lammastest_1"/><text:bookmark-start text:name="lammastest"/>Lammastest<text:bookmark-end text:name="__RefHeading___lammastest_1"/><text:bookmark-end text:name="lammastest"/></text:h>
      <text:p text:style-name="Text_20_body">Ainult lambad istuvad seal kus lubatakse, tarastatud aia sees ja ütlevad kooris määä.<text:line-break/></text:p>
      <text:p text:style-name="Text_20_body">Oinad on need kes ei ole lambad, kes ei karda tulevikku.<text:line-break/>
Juhtub siis see mis siis ka juhtuma peaks või siis mitte.<text:line-break/>
<text:line-break/>
Olulised on et siinne rahvas on ise oma elu peremees, mitte poliitika. <text:line-break/>
Ja valitsemise põhialused tuleb ka üle kontrollida.<text:line-break/>
Kas tõesti meid peab juhtima AS Riigikogu?<text:line-break/>
Kus kõik (era)konnad hoiavad kõik omaette, ega hooli oma rahva tervise eest. <text:line-break/>
Aga võrreldes tava töötajatega, kes loovad väärtust kõigile palgaga umbes 1ooo€ kuus, teenivad nemad ca 3..4 korda rohkem ja saavad veel igasugu muid hüvesid veel pealekauba.<text:line-break/></text:p>
      <text:p text:style-name="Text_20_body">Riigijuhid või …<text:line-break/>
Oma koduse maa juht PEAB tegema oma tööd südamega ja teenima meie maaema, meie maarahva huve.<text:line-break/>
Jätame siin välismaised ärimehed, mängust välja. Nemad ju (kartellid) ostavad neid keerulisi ja käänatavaid ja väänatavaid ja kaksipidi arusaadavaid seadusi.<text:line-break/>
Ja maksavad hulga annetusi erinevatele erakondadele, et need siis saaksid omale mugavaid elamistingimusi luua.<text:line-break/>
Aga oma rahvas? Kas meie peame olema kõik pügatud ühesuuruseks, ühte nägu, ühte tegu.<text:line-break/>
Kõik me oleme isesugused ja oma moodi. <text:line-break/>
Kes mees, kes naine, kes …<text:line-break/>
Igal elusolendil on hing ja iga hing soovib pääseda valguse poole. <text:line-break/>
Kui inimolendi hinge hirmuga murda, siis ei jää inimesest endast midagi järele.<text:line-break/>
Ja inimene on valudes, sest ta ei tea mida ta tegema peab, et sellest valust pääseda. <text:line-break/></text:p>
      <text:p text:style-name="Text_20_body"><text:line-break/>
Kes teenib rahvast? <text:line-break/>
Riigikogu, Valitsus, Riigiametnikud? Oma rahva teeneid, ja hüvesid tahavad nad kasutada kõik.<text:line-break/>
Ainult et miks nad kõik seal Toompeal ja Kadriorus siis kõik oma pea on kaotanud. <text:line-break/>
Kas nad kardavad kaotada oma pesa, oma mugavat elukeskkonda?<text:line-break/>
<text:line-break/>
Hallo kosmos?<text:line-break/>
Kui meie juhtidel on katus ära sõitnud, mida meie siin siis teha saame?<text:line-break/>
<text:line-break/>
/ . . 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9::13:47</meta:creation-date>
    <dc:creator>Generated</dc:creator>
    <dc:date>2025-04-14T19::13:47</dc:date>
    <dc:language>en-US</dc:language>
    <meta:editing-cycles>1</meta:editing-cycles>
    <meta:editing-duration>PT0S</meta:editing-duration>
    <dc:title>ee:lambad</dc:title>
  </office:meta>
</office:document-meta>
</file>