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stele"/><text:bookmark-start text:name="__RefHeading___lastele_1"/><text:bookmark-start text:name="lastele"/>Lastele<text:bookmark-end text:name="__RefHeading___lastele_1"/><text:bookmark-end text:name="lastele"/></text:h>
      <text:p text:style-name="Text_20_body">Nojah, eks see minu <text:span text:style-name="Emphasis">“FaceBooki raamat”</text:span> või siis see <text:span text:style-name="Emphasis">elulookogum</text:span> on mis ta siis on või siis ei ole, aga see asub mul sellel aadressil: 
<text:a xlink:type="simple" xlink:href="https://www.facebook.com/sanne.andi.bild" text:style-name="Internet_20_link" text:visited-style-name="Visited_20_Internet_20_Link">https://www.facebook.com/sanne.andi.bild</text:a> <text:line-break/></text:p>
      <text:p text:style-name="Text_20_body">aga oma maa lastele <text:line-break/></text:p>
      <text:h text:style-name="Heading_20_2" text:outline-level="2"><text:bookmark-start text:name="__RefHeading___lastele_2"/><text:bookmark-start text:name="lastele1"/>Lastele<text:bookmark-end text:name="__RefHeading___lastele_2"/><text:bookmark-end text:name="lastele1"/></text:h>
      <text:p text:style-name="Text_20_body"><text:a xlink:type="simple" xlink:href="https://sannebild.eu/ee/soov" text:style-name="Internet_20_link" text:visited-style-name="Visited_20_Internet_20_Link">Soovin</text:a> kõikidele  <text:a xlink:type="simple" xlink:href="https://sannebild.eu/ee/armastus" text:style-name="Internet_20_link" text:visited-style-name="Visited_20_Internet_20_Link">armastust</text:a> ja <text:a xlink:type="simple" xlink:href="https://sannebild.eu/ee/rahu" text:style-name="Internet_20_link" text:visited-style-name="Visited_20_Internet_20_Link">rahu</text:a> selle <text:a xlink:type="simple" xlink:href="https://sannebild.eu/ee/maa" text:style-name="Internet_20_link" text:visited-style-name="Visited_20_Internet_20_Link">maa</text:a> lastele, kõigile pärismaalastele, kes me kõik elame siin meie <text:a xlink:type="simple" xlink:href="https://sannebild.eu/ee/maaema" text:style-name="Internet_20_link" text:visited-style-name="Visited_20_Internet_20_Link">maaema</text:a> peal. <text:line-break/>
Usaldada ennast oma elu loomisel.<text:line-break/>
<text:a xlink:type="simple" xlink:href="https://sannebild.eu/ee/usk" text:style-name="Internet_20_link" text:visited-style-name="Visited_20_Internet_20_Link">Usu</text:a> või ära usu, kuid meie teiega oleme kõik selle maa lapsed. <text:line-break/>
Ja meie, maa lapsed, ei ole tulnud <text:a xlink:type="simple" xlink:href="https://sannebild.eu/ee/kosmos" text:style-name="Internet_20_link" text:visited-style-name="Visited_20_Internet_20_Link">kosmosest</text:a> vaid me oleme <text:a xlink:type="simple" xlink:href="https://sannebild.eu/ee/syndimine" text:style-name="Internet_20_link" text:visited-style-name="Visited_20_Internet_20_Link">sündinud</text:a> siin.<text:line-break/></text:p>
      <text:p text:style-name="Text_20_body">Oma lastele kirjutan veel ka ühe pikema loo <text:span text:style-name="Emphasis">(võibolla isegi raamatu)</text:span>, endast ja oma esivanematest. Loodan et see saab millalgi valmis, aga millal see täpselt juhtub, …</text:p>
      <text:h text:style-name="Heading_20_2" text:outline-level="2"><text:bookmark-start text:name="__RefHeading___motisklusi_elust_ja_olust_3"/><text:bookmark-start text:name="motisklusi_elust_ja_olust"/>Mõtisklusi elust ja olust<text:bookmark-end text:name="__RefHeading___motisklusi_elust_ja_olust_3"/><text:bookmark-end text:name="motisklusi_elust_ja_olust"/></text:h>
      <text:p text:style-name="Text_20_body">Kas olla armastatud või siis mitte?<text:line-break/>
Kui sa ei tea kuidas oma hinge eest hoolt kanda, siis küsi teiste käest abi.<text:line-break/>
Iga inimhing on unikaalne.<text:line-break/></text:p>
      <text:list text:style-name="List_20_1" text:continue-numbering="false">
        <text:list-item>
          <text:p text:style-name="List_20_1_Content_First"> <text:a xlink:type="simple" xlink:href="https://sannebild.eu/ee/vastutus" text:style-name="Internet_20_link" text:visited-style-name="Visited_20_Internet_20_Link">Vastutus</text:a> ° 18. august 2021</text:p>
        </text:list-item>
        <text:list-item>
          <text:p text:style-name="List_20_1_Content"> <text:a xlink:type="simple" xlink:href="https://sannebild.eu/ee/allkiri" text:style-name="Internet_20_link" text:visited-style-name="Visited_20_Internet_20_Link">Allkiri</text:a> ° 17. august 2021</text:p>
        </text:list-item>
        <text:list-item>
          <text:p text:style-name="List_20_1_Content"> <text:a xlink:type="simple" xlink:href="https://sannebild.eu/ee/lambad" text:style-name="Internet_20_link" text:visited-style-name="Visited_20_Internet_20_Link"> Lambad</text:a> ° 15. august 2021</text:p>
        </text:list-item>
        <text:list-item>
          <text:p text:style-name="List_20_1_Content"> <text:a xlink:type="simple" xlink:href="https://sannebild.eu/ee/syndimine" text:style-name="Internet_20_link" text:visited-style-name="Visited_20_Internet_20_Link"> Sündimine</text:a> ° 15. august 2021</text:p>
        </text:list-item>
        <text:list-item>
          <text:p text:style-name="List_20_1_Content"> <text:a xlink:type="simple" xlink:href="https://sannebild.eu/ee/teener" text:style-name="Internet_20_link" text:visited-style-name="Visited_20_Internet_20_Link"> Teener</text:a> ° 04. august 2021</text:p>
        </text:list-item>
        <text:list-item>
          <text:p text:style-name="List_20_1_Content"> <text:a xlink:type="simple" xlink:href="https://sannebild.eu/ee/kus" text:style-name="Internet_20_link" text:visited-style-name="Visited_20_Internet_20_Link"> Kus me elame?</text:a> ° 04. august 2021</text:p>
        </text:list-item>
        <text:list-item>
          <text:p text:style-name="List_20_1_Content"> . . .</text:p>
        </text:list-item>
        <text:list-item>
          <text:p text:style-name="List_20_1_Content"> <text:a xlink:type="simple" xlink:href="https://sannebild.eu/ee/muna" text:style-name="Internet_20_link" text:visited-style-name="Visited_20_Internet_20_Link"> Muna</text:a>° 23. märts 2021</text:p>
        </text:list-item>
        <text:list-item>
          <text:p text:style-name="List_20_1_Content"> . . .</text:p>
        </text:list-item>
        <text:list-item>
          <text:p text:style-name="List_20_1_Content_Last"> <text:a xlink:type="simple" xlink:href="https://sannebild.eu/ee/lill" text:style-name="Internet_20_link" text:visited-style-name="Visited_20_Internet_20_Link">Elu on lill</text:a> ° 01. november 2020</text:p>
        </text:list-item>
      </text:list>
      <text:p text:style-name="Text_20_body"><text:line-break/>
<text:line-break/>
<text:line-break/>
<text:line-break/></text:p>
      <text:h text:style-name="Heading_20_2" text:outline-level="2"><text:bookmark-start text:name="__RefHeading___minust_4"/><text:bookmark-start text:name="minust"/>Minust<text:bookmark-end text:name="__RefHeading___minust_4"/><text:bookmark-end text:name="minust"/></text:h>
      <text:p text:style-name="Text_20_body"><text:line-break/>
<text:line-break/></text:p>
      <text:h text:style-name="Heading_20_3" text:outline-level="3"><text:bookmark-start text:name="__RefHeading___lisainfo_5"/><text:bookmark-start text:name="lisainfo"/>Lisainfo<text:bookmark-end text:name="__RefHeading___lisainfo_5"/><text:bookmark-end text:name="lisainfo"/></text:h>
      <text:p text:style-name="Text_20_body">Aega leides võid sirvida ka minu <text:span text:style-name="Emphasis">eelmise elu</text:span> FaceBook kontot:   <text:a xlink:type="simple" xlink:href="https://www.facebook.com/anti.puusepp" text:style-name="Internet_20_link" text:visited-style-name="Visited_20_Internet_20_Link">siin</text:a>.<text:line-break/>
<text:span text:style-name="Source_20_Text"><text:a xlink:type="simple" xlink:href="https://www.facebook.com/anti.puusepp" text:style-name="Internet_20_link" text:visited-style-name="Visited_20_Internet_20_Link">https://www.facebook.com/anti.puusep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9:55</meta:creation-date>
    <dc:creator>Generated</dc:creator>
    <dc:date>2025-04-18T00::49:55</dc:date>
    <dc:language>en-US</dc:language>
    <meta:editing-cycles>1</meta:editing-cycles>
    <meta:editing-duration>PT0S</meta:editing-duration>
    <dc:title>ee:lastele</dc:title>
  </office:meta>
</office:document-meta>
</file>