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ean"/><text:bookmark-start text:name="__RefHeading___lean_juhtimine_1"/><text:bookmark-start text:name="lean_juhtimine"/>Lean juhtimine<text:bookmark-end text:name="__RefHeading___lean_juhtimine_1"/><text:bookmark-end text:name="lean_juhtimine"/></text:h>
      <text:p text:style-name="Text_20_body">Esimest korda “põrkasin kokku” selle teooriaga aastal 1993 Tallinna Tehnikaülikooli raamatupoes. Ostes raamatu, kus oli juttu sellest teooriast. <text:line-break/></text:p>
      <text:p text:style-name="Text_20_body"><text:a xlink:type="simple" xlink:href="https://et.wikipedia.org/wiki/Timmitud_tootmine" text:style-name="Internet_20_link" text:visited-style-name="Visited_20_Internet_20_Link">https://et.wikipedia.org/wiki/Timmitud_tootm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35</meta:creation-date>
    <dc:creator>Generated</dc:creator>
    <dc:date>2026-04-17T10::55:35</dc:date>
    <dc:language>en-US</dc:language>
    <meta:editing-cycles>1</meta:editing-cycles>
    <meta:editing-duration>PT0S</meta:editing-duration>
    <dc:title>ee:lean</dc:title>
  </office:meta>
</office:document-meta>
</file>