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logi"/><text:bookmark-start text:name="__RefHeading___ajatempli_logi_1"/><text:bookmark-start text:name="ajatempli_logi"/>Ajatempli logi<text:bookmark-end text:name="__RefHeading___ajatempli_logi_1"/><text:bookmark-end text:name="ajatempli_logi"/></text:h>
      <text:p text:style-name="Text_20_body">No kas neid ajatempleid siin selles meie ilmas on mitmeid või siis eksisteerib siin see üks ja ainuke aeg ise? <text:line-break/></text:p>
      <text:p text:style-name="Text_20_body">No logi ma ise teen nende ekraanipiltide abil, sest ma ei viitci seda muud moodi küll teha.
No nii on ju kõige lihtsam seda teha, kuna see <text:span text:style-name="Emphasis">“Snip &amp; Sketch”</text:span> ajastab need pildid siis ise ju ilusti ära. No ja kui kunagi hiljem vaja, eks siis saab need vajadusel ka väiksemaks kalibreerida. No neid kaalusid ka ju vahel kalibreeritakse, siis mis vahe on selles et ka vahel seda aega on vaja ka justeerida või siis kalibreerida nende ajamõõdikute täiustamisega, …</text:p>
      <text:p text:style-name="Text_20_body">Läks meelest ära, mida siia veel lisada tahtsin, aga ju see siis nii momendil ongi.</text:p>
      <text:p text:style-name="Text_20_body">Inimesed tulevad ja lähev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9:14</meta:creation-date>
    <dc:creator>Generated</dc:creator>
    <dc:date>2026-04-17T12::09:14</dc:date>
    <dc:language>en-US</dc:language>
    <meta:editing-cycles>1</meta:editing-cycles>
    <meta:editing-duration>PT0S</meta:editing-duration>
    <dc:title>ee:logi</dc:title>
  </office:meta>
</office:document-meta>
</file>