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uulet:endalt:talv"/><text:bookmark-start text:name="__RefHeading___talv_1"/><text:bookmark-start text:name="talv"/>Talv<text:bookmark-end text:name="__RefHeading___talv_1"/><text:bookmark-end text:name="talv"/></text:h>
      <text:p text:style-name="Text_20_body">Lumised põllud, <text:line-break/>
Kuuse hekid teeäärtes <text:line-break/>
metsa sees</text:p>
      <text:p text:style-name="Text_20_body"><text:span text:style-name="Source_20_Text">—-  1984…88, Õismäe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4::59:00</meta:creation-date>
    <dc:creator>Generated</dc:creator>
    <dc:date>2026-07-24T04::59:00</dc:date>
    <dc:language>en-US</dc:language>
    <meta:editing-cycles>1</meta:editing-cycles>
    <meta:editing-duration>PT0S</meta:editing-duration>
    <dc:title>ee:luulet:endalt:talv</dc:title>
  </office:meta>
</office:document-meta>
</file>