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uulet:endalt"/><text:bookmark-start text:name="__RefHeading___katsetusi_luule_valdkonnas_1"/><text:bookmark-start text:name="katsetusi_luule_valdkonnas"/>Katsetusi luule valdkonnas<text:bookmark-end text:name="__RefHeading___katsetusi_luule_valdkonnas_1"/><text:bookmark-end text:name="katsetusi_luule_valdkonnas"/></text:h>
      <text:p text:style-name="Text_20_body">Kunagi kooliajal sai luuletatud ka natuke neid luuletusi ja mõningaid raamatu katsetusi sai ka ju tehtud. Aga need viimased jäid ikka pooleli või lõpetamata, kuna enam ei tulnud “vaimu peale” nendega jätkamiseks. Aga eks siis lähedale hakkab jõudma see aeg, kui ma jälle selle “sulepea” kätte võtan ja enda vaba aega kirjutamisega sisustama hak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4::12:56</meta:creation-date>
    <dc:creator>Generated</dc:creator>
    <dc:date>2026-07-24T04::12:56</dc:date>
    <dc:language>en-US</dc:language>
    <meta:editing-cycles>1</meta:editing-cycles>
    <meta:editing-duration>PT0S</meta:editing-duration>
    <dc:title>ee:luulet:endalt</dc:title>
  </office:meta>
</office:document-meta>
</file>