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luulet:kuiemalonkylm"/><text:bookmark-start text:name="__RefHeading___kui_emal_on_kuelm_1"/><text:bookmark-start text:name="kui_emal_on_kuelm"/>Kui emal on külm<text:bookmark-end text:name="__RefHeading___kui_emal_on_kuelm_1"/><text:bookmark-end text:name="kui_emal_on_kuelm"/></text:h>
      <text:p text:style-name="Text_20_body">Külmaga saab sooja ema, <text:line-break/>
seistes ahju leegi ees.<text:line-break/>
Õlgu soojendada temal<text:line-break/>
hea on paksu pleedi sees.<text:line-break/>
Aga süda?<text:line-break/>
Soojendada<text:line-break/>
südant ei saa leegid ju.<text:line-break/>
Soojaks teha oskab seda<text:line-break/>
ema laps, <text:line-break/>
ei keegi muu.</text:p>
      <text:p text:style-name="Preformatted_20_Text">Ovsei Driz // "Tširi-biri-bom" 1978.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23::20:11</meta:creation-date>
    <dc:creator>Generated</dc:creator>
    <dc:date>2025-04-17T23::20:11</dc:date>
    <dc:language>en-US</dc:language>
    <meta:editing-cycles>1</meta:editing-cycles>
    <meta:editing-duration>PT0S</meta:editing-duration>
    <dc:title>ee:luulet:kuiemalonkylm</dc:title>
  </office:meta>
</office:document-meta>
</file>