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"/><text:bookmark-start text:name="__RefHeading___luulet_1"/><text:bookmark-start text:name="luulet"/>Luulet<text:bookmark-end text:name="__RefHeading___luulet_1"/><text:bookmark-end text:name="luulet"/></text:h>
      <text:p text:style-name="Text_20_body">Natuke luulelendu ka siit ja sealt ilmast. <text:line-break/></text:p>
      <text:h text:style-name="Heading_20_2" text:outline-level="2"><text:bookmark-start text:name="__RefHeading___ovsei_driz_2"/><text:bookmark-start text:name="ovsei_driz"/>Ovsei Driz<text:bookmark-end text:name="__RefHeading___ovsei_driz_2"/><text:bookmark-end text:name="ovsei_driz"/></text:h>
      <text:p text:style-name="Text_20_body"><text:span text:style-name="Strong_20_Emphasis">“Tširi-biri-bom” 1978.a</text:span> <text:line-break/></text:p>
      <text:list text:style-name="List_20_1" text:continue-numbering="false">
        <text:list-item>
          <text:p text:style-name="List_20_1_Content_First"> <text:a xlink:type="simple" xlink:href="https://sannebild.eu/ee/luulet/eitea" text:style-name="Internet_20_link" text:visited-style-name="Visited_20_Internet_20_Link">Ei tea</text:a></text:p>
        </text:list-item>
        <text:list-item>
          <text:p text:style-name="List_20_1_Content_Last"> <text:a xlink:type="simple" xlink:href="https://sannebild.eu/ee/luulet/kuiemalonkylm" text:style-name="Internet_20_link" text:visited-style-name="Visited_20_Internet_20_Link">Kui emal on kül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2</meta:creation-date>
    <dc:creator>Generated</dc:creator>
    <dc:date>2026-04-17T12::08:52</dc:date>
    <dc:language>en-US</dc:language>
    <meta:editing-cycles>1</meta:editing-cycles>
    <meta:editing-duration>PT0S</meta:editing-duration>
    <dc:title>ee:luulet</dc:title>
  </office:meta>
</office:document-meta>
</file>