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a"/><text:bookmark-start text:name="__RefHeading___maa_1"/><text:bookmark-start text:name="maa"/>Maa<text:bookmark-end text:name="__RefHeading___maa_1"/><text:bookmark-end text:name="maa"/></text:h>
      <text:p text:style-name="Text_20_body">Kodumaa,<text:line-break/>
Eestimaa, <text:line-break/>
Maa eest!<text:line-break/>
<text:line-break/>
<text:a xlink:type="simple" xlink:href="https://sannebild.eu/ee/maaema" text:style-name="Internet_20_link" text:visited-style-name="Visited_20_Internet_20_Link">Maaema</text:a> on meie kõigi ema.<text:line-break/>
Kui poleks maad, siis poleks meidki siin praegu.  <text:line-break/></text:p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43</meta:creation-date>
    <dc:creator>Generated</dc:creator>
    <dc:date>2026-04-17T12::08:43</dc:date>
    <dc:language>en-US</dc:language>
    <meta:editing-cycles>1</meta:editing-cycles>
    <meta:editing-duration>PT0S</meta:editing-duration>
    <dc:title>ee:maa</dc:title>
  </office:meta>
</office:document-meta>
</file>