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aaemale"/><text:bookmark-start text:name="__RefHeading___kummardus_maaemale_1"/><text:bookmark-start text:name="kummardus_maaemale"/>Kummardus Maaemale.<text:bookmark-end text:name="__RefHeading___kummardus_maaemale_1"/><text:bookmark-end text:name="kummardus_maaemale"/></text:h>
      <text:p text:style-name="Text_20_body">Meil on aeg teha rahu oma südames. 
Ja meil on endal aega olla ühenduses,
oma sisemise tunnetusega. </text:p>
      <text:p text:style-name="Text_20_body">Ja meie Süda, palun armasta sina ka meid. </text:p>
      <text:p text:style-name="Text_20_body">Ja me tahame näha 
nii sinu rõõmu, kui ka sinu loodusvärve, 
kui ka sinu hinge, enda ümber hõljumas.</text:p>
      <text:p text:style-name="Text_20_body">Kallis maa, anna meile palun andeks, 
kui me pole Su vastu lahked olnud. </text:p>
      <text:p text:style-name="Text_20_body">Tea, et see pole kunagi olnud seotud sellega, 
et Sa väheväärtuslik oleksid meie jaoks.</text:p>
      <text:p text:style-name="Text_20_body">Olgu Sinu piiritult avar silmapiir meile horisondiks, meie teel.
Ja suur on Sinu vägi, mis on meid siin järsku nüüd üles ehmatanud.</text:p>
      <text:p text:style-name="Text_20_body">Ja meie hirm on seotud sellega et, mida sa meiega teha võid, 
see on meie aru veidikeseks põgenema sundinud. </text:p>
      <text:p text:style-name="Text_20_body">Me vabandame sinu ees ja Me soovime sinuga käsikäes rahus kõndida.
Ja me ei tee vahet, oma inimeste vahel, kuhu iganes me ka teel ei oleks,
ning me oleme valmis minema ükskõik kuhu, kuhu sa ka meid ei saadaks.
Ükskõik millal ja meil on ükskõik,
kui kaua meile on seda aega antud siin ilmas elada.
Või siis kui pikka maad on meile antud siin meil aega kõndida.  </text:p>
      <text:p text:style-name="Text_20_body">Kallis Maaema, me lubame endal olla üha hoolivamad sinu vastu.</text:p>
      <text:p text:style-name="Text_20_body">Ning isegi siis, kui me ise veel sellest kõigest, 
pole päris täpselt aru saanud,
mida kõike see maailm meie ümber iseeneses sisaldab, 
me lubame sulle seda, 
sest Sinu seest või Sinu kaudu tuleb meile kutse.</text:p>
      <text:p text:style-name="Text_20_body">Mitte vaadata sinna meie rahulolematuse kaevu,
sellesse lõputusse musta auku ja me lubame tõsta 
kogu selle meie vahelise armastuse katta sini-must-valgesse valgusesse. </text:p>
      <text:p text:style-name="Text_20_body">Mis oleks kui me kõik siin koos tõmbaksime veel korra sügavalt hinge 
ja siis me saadaksime oma armastavaid mõtteid ka neile, 
kes meile endile ka ei meeldi või siis kes meile vastumeelsust tekitavad. </text:p>
      <text:p text:style-name="Text_20_body">Sina oled meie armastus, oled rõõm ja valgus.</text:p>
      <text:p text:style-name="Text_20_body">Jah, me tahame seda teha, meie kõik koos, palun aita meid selles.</text:p>
      <text:p text:style-name="Text_20_body">Kallis Maaema, <text:line-break/>
nüüd ja praegu lõpetan iseenda kritiseerimise. <text:line-break/></text:p>
      <text:p text:style-name="Text_20_body">Sanne Andi Bild</text:p>
      <text:p text:style-name="Text_20_body"><text:span text:style-name="Source_20_Text">— 19. 10.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00::18:10</meta:creation-date>
    <dc:creator>Generated</dc:creator>
    <dc:date>2025-04-16T00::18:10</dc:date>
    <dc:language>en-US</dc:language>
    <meta:editing-cycles>1</meta:editing-cycles>
    <meta:editing-duration>PT0S</meta:editing-duration>
    <dc:title>ee:maaemale</dc:title>
  </office:meta>
</office:document-meta>
</file>