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jandus:teooriad"/><text:bookmark-start text:name="__RefHeading___taehtsamatest_majandusteooriatest_1"/><text:bookmark-start text:name="taehtsamatest_majandusteooriatest"/>Tähtsamatest majandusteooriatest<text:bookmark-end text:name="__RefHeading___taehtsamatest_majandusteooriatest_1"/><text:bookmark-end text:name="taehtsamatest_majandusteooriatest"/></text:h>
      <text:p text:style-name="Text_20_body"><text:span text:style-name="Strong_20_Emphasis">Klassikaline majandusteooria</text:span> käsitleb turgu, majandust kui isereguleeruvat, enamasti tasakaaluseisundis asuvat süsteemi, mis funktsioneerib kõige paremini siis, kui teda võimalikult vähe segatakse.
<text:span text:style-name="underline">Seejuures saabub tasakaal nii, et kõik tootmisressursid on maksimaalselt rakendatud</text:span>, mingit raiskamist ei toimu. <text:line-break/>
Rääkides täishõivest tuleb silmas pidada mitte ainult tööhõivet, vaid ka kõigi teiste tootmistegurite rakendatuse astet. <text:line-break/>
Klassikalise koolkonna esindajad usuvad nimelt, et majandus <text:span text:style-name="Emphasis">“tuleb ise endaga toime”</text:span>. Kui üldse miski vajab reguleerimist, ergutamist, siis just nimelt pakkumise pool, s.t. ettevõtjad, mitte majapidamised.</text:p>
      <text:p text:style-name="Text_20_body">Adam Smith'i poolt 1776.a loodud majandusliku mõtte peasuundi. <text:line-break/>
Põhiseisukohad:<text:line-break/>
1) majanduse tüüpiliseks seisundiks on tasakaal; <text:line-break/>
2) tasakaal saabub täishõive tootmismahus, s.t lähedal potentsiaalsele; <text:line-break/>
3) parim majanduse mõjutamise vahend on rahapoliitika - pidev ja ühtlane raha pakkumise kasv tagab RKT ühtlase kasvu; <text:line-break/>
4) majandus reguleerib ennast ise, kui midagi üldse stimuleerida siis pakkumise poolt, tootjaid.</text:p>
      <text:p text:style-name="Text_20_body">RKT arvestamise aluseks on tootmistegurite omanduse põhimõte. <text:line-break/>
SKT lähtub territoriaalsuse printsiibist. See tähendab, et RKT arvestamisel mõõdetakse antud riigi tootmistegurite poolt loodud väärtusi, kusjuures pole oluline, kas need tegurid asuvad selles riigis või välism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7:19</meta:creation-date>
    <dc:creator>Generated</dc:creator>
    <dc:date>2025-04-16T19::07:19</dc:date>
    <dc:language>en-US</dc:language>
    <meta:editing-cycles>1</meta:editing-cycles>
    <meta:editing-duration>PT0S</meta:editing-duration>
    <dc:title>ee:majandus:teooriad</dc:title>
  </office:meta>
</office:document-meta>
</file>