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jandus"/><text:bookmark-start text:name="__RefHeading___majandusest_1"/><text:bookmark-start text:name="majandusest"/>Majandusest<text:bookmark-end text:name="__RefHeading___majandusest_1"/><text:bookmark-end text:name="majandusest"/></text:h>
      <text:p text:style-name="Text_20_body">No kunagi aastal 1995 käisin ma koolis ka seda mikro ja makromajandust õppimas. </text:p>
      <text:p text:style-name="Text_20_body">Majanduse teemadel mina ise ei oska “nii hästi” praegusel momendil veel kaasa rääkida, kuid huvi korral saate seda lugeda pigem siit leheküljelt: <text:a xlink:type="simple" xlink:href="http://peetertammistu.blogspot.com/" text:style-name="Internet_20_link" text:visited-style-name="Visited_20_Internet_20_Link">Bürokraatiatõlk</text:a></text:p>
      <text:h text:style-name="Heading_20_2" text:outline-level="2"><text:bookmark-start text:name="__RefHeading___muudatustesein_2"/><text:bookmark-start text:name="muudatustesein"/>Muudatustesein<text:bookmark-end text:name="__RefHeading___muudatustesein_2"/><text:bookmark-end text:name="muudatustesein"/></text:h>
      <text:list text:style-name="Numbering_20_1" text:continue-numbering="false">
        <text:list-item>
          <text:p text:style-name="LastListParagraph_Numbering_20_1_Content_First"> <text:a xlink:type="simple" xlink:href="https://peetertammistu.blogspot.com/2024/04/kimaariloome.html" text:style-name="Internet_20_link" text:visited-style-name="Visited_20_Internet_20_Link">Kimaariloome</text:a> - Sunday, April 7, 2024</text:p>
        </text:list-item>
      </text:list>
      <text:p text:style-name="Text_20_body"><text:span text:style-name="Strong_20_Emphasis">Kõne õpetatud sõbralt</text:span> <text:line-break/></text:p>
      <text:list text:style-name="Numbering_20_1" text:continue-numbering="false">
        <text:list-item>
          <text:p text:style-name="Numbering_20_1_Content_First"> <text:a xlink:type="simple" xlink:href="https://peetertammistu.blogspot.com/2024/03/kone-opetatud-sobralt-v4-laheme.html" text:style-name="Internet_20_link" text:visited-style-name="Visited_20_Internet_20_Link">Läheme natukene pööraseks</text:a> - Friday, March 29, 2024 </text:p>
        </text:list-item>
        <text:list-item>
          <text:p text:style-name="Numbering_20_1_Content"> <text:a xlink:type="simple" xlink:href="https://peetertammistu.blogspot.com/2024/03/kone-opetatud-sobralt-v4-mullivee-tehas.html" text:style-name="Internet_20_link" text:visited-style-name="Visited_20_Internet_20_Link">(Mulli)vee tehas kõrbes</text:a> - Wednesday, March 13, 2024</text:p>
        </text:list-item>
        <text:list-item>
          <text:p text:style-name="Numbering_20_1_Content"> <text:a xlink:type="simple" xlink:href="https://peetertammistu.blogspot.com/2024/03/kone-opetatud-sobralt-v2-see-mis-ei.html" text:style-name="Internet_20_link" text:visited-style-name="Visited_20_Internet_20_Link">See mis ei toonud meid siia, ei vii meid ka edasi</text:a> - Monday, March 4, 2024</text:p>
        </text:list-item>
        <text:list-item>
          <text:p text:style-name="Numbering_20_1_Content_Last"> <text:a xlink:type="simple" xlink:href="https://peetertammistu.blogspot.com/2024/02/kone-opetatud-sobralt-v1.html" text:style-name="Internet_20_link" text:visited-style-name="Visited_20_Internet_20_Link">Alex, kui Sa mõtleksid ...</text:a> - Thursday, February 8, 2024</text:p>
        </text:list-item>
      </text:list>
      <text:list text:style-name="Numbering_20_1" text:continue-numbering="false">
        <text:list-item>
          <text:p text:style-name="Numbering_20_1_Content_First"> <text:a xlink:type="simple" xlink:href="http://peetertammistu.blogspot.com/2021/08/muudatustesein-v1-kulgseina-joonistades.html" text:style-name="Internet_20_link" text:visited-style-name="Visited_20_Internet_20_Link">Külgseina joonistades</text:a> - Tuesday, August 17, 2021</text:p>
        </text:list-item>
        <text:list-item>
          <text:p text:style-name="Numbering_20_1_Content"> <text:a xlink:type="simple" xlink:href="http://peetertammistu.blogspot.com/2021/08/muudatustesein-v2-niisiis-tulevik.html" text:style-name="Internet_20_link" text:visited-style-name="Visited_20_Internet_20_Link">Niisiis tulevik saabus … eile</text:a> - Wednesday, August 18, 2021</text:p>
        </text:list-item>
        <text:list-item>
          <text:p text:style-name="Numbering_20_1_Content"> <text:a xlink:type="simple" xlink:href="http://peetertammistu.blogspot.com/2021/08/muudatustesein-v3-kui-algoritmist-saab.html" text:style-name="Internet_20_link" text:visited-style-name="Visited_20_Internet_20_Link">Kui algoritmist saab valija ja … valitseja</text:a> - Friday, August 20, 2021</text:p>
        </text:list-item>
        <text:list-item>
          <text:p text:style-name="Numbering_20_1_Content"> <text:a xlink:type="simple" xlink:href="http://peetertammistu.blogspot.com/2021/08/muudatustesein-v4-laheme-natukene.html" text:style-name="Internet_20_link" text:visited-style-name="Visited_20_Internet_20_Link">Muudatustesein V4: Läheme natukene pööraseks</text:a> - Sunday, August 29, 2021</text:p>
        </text:list-item>
        <text:list-item>
          <text:p text:style-name="Numbering_20_1_Content"> <text:a xlink:type="simple" xlink:href="http://peetertammistu.blogspot.com/2021/08/muudatustesein-v5-9999-hoimuala.html" text:style-name="Internet_20_link" text:visited-style-name="Visited_20_Internet_20_Link"> 99,99% Hõimuala</text:a> - Sunday, August 29, 2021</text:p>
        </text:list-item>
        <text:list-item>
          <text:p text:style-name="Numbering_20_1_Content_Last"> 6 …</text:p>
        </text:list-item>
      </text:list>
      <text:h text:style-name="Heading_20_2" text:outline-level="2"><text:bookmark-start text:name="__RefHeading___vearuumis_3"/><text:bookmark-start text:name="vearuumis"/>Vearuumis<text:bookmark-end text:name="__RefHeading___vearuumis_3"/><text:bookmark-end text:name="vearuum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8:13</meta:creation-date>
    <dc:creator>Generated</dc:creator>
    <dc:date>2026-04-17T10::58:13</dc:date>
    <dc:language>en-US</dc:language>
    <meta:editing-cycles>1</meta:editing-cycles>
    <meta:editing-duration>PT0S</meta:editing-duration>
    <dc:title>ee:majandus</dc:title>
  </office:meta>
</office:document-meta>
</file>