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eelega"/><text:bookmark-start text:name="__RefHeading___meelega_1"/><text:bookmark-start text:name="meelega"/>Meelega<text:bookmark-end text:name="__RefHeading___meelega_1"/><text:bookmark-end text:name="meelega"/></text:h>
      <text:p text:style-name="Text_20_body"><text:span text:style-name="Source_20_Text">- Sa siis tunnistad üles, et tegid seda kõike “meelega”?</text:span> <text:line-break/>
<text:span text:style-name="Source_20_Text">- No kui ma midagi ilma meeleta teeks, siis ma oleks ju nagu mingi arutu robot, kes teeb kõike täpselt seda mis tema sisse programmeeritud on. No selle süsteemi poolt.</text:span></text:p>
      <text:p text:style-name="Text_20_body">Inimesele endale peab ka ju jääma arusaamine sellest “Heast ja Kurjast”.</text:p>
      <text:p text:style-name="Text_20_body">Kelle kanda jääb see “vastutus”, kui midagi juhtuma peaks?
Kas Looja kanda või siis hoopis selle inimese hinge kanda, mida Looja meile natukeseks “laenas”, et meil oleks võimalus kogeda, seda mida me siis siia ilma ka kogema ei tulnud. Aga kas head või halba, eks see on ikka meie enda “meeletunnetuse” küsim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17:42</meta:creation-date>
    <dc:creator>Generated</dc:creator>
    <dc:date>2025-04-19T11::17:42</dc:date>
    <dc:language>en-US</dc:language>
    <meta:editing-cycles>1</meta:editing-cycles>
    <meta:editing-duration>PT0S</meta:editing-duration>
    <dc:title>ee:meelega</dc:title>
  </office:meta>
</office:document-meta>
</file>