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inasjutt"/><text:bookmark-start text:name="__RefHeading___sinine_muinasjutt_1"/><text:bookmark-start text:name="sinine_muinasjutt"/>Sinine muinasjutt<text:bookmark-end text:name="__RefHeading___sinine_muinasjutt_1"/><text:bookmark-end text:name="sinine_muinasjutt"/></text:h>
      <text:p text:style-name="Text_20_body">Rebides lehti <text:line-break/> koolivihikust,<text:line-break/>
poiss laskis lahti <text:line-break/>tuvisid pihust.</text:p>
      <text:p text:style-name="Text_20_body">Minugi rõdule <text:line-break/>lennutas ühe.<text:line-break/>
Mida see tõi? <text:line-break/>Tule, vaatame ühes!</text:p>
      <text:p text:style-name="Text_20_body">Paberist linnu <text:line-break/>ma lauale toon.<text:line-break/>
Tiivalt loen sinise <text:line-break/>muinasloo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49</meta:creation-date>
    <dc:creator>Generated</dc:creator>
    <dc:date>2026-04-17T12::28:49</dc:date>
    <dc:language>en-US</dc:language>
    <meta:editing-cycles>1</meta:editing-cycles>
    <meta:editing-duration>PT0S</meta:editing-duration>
    <dc:title>ee:muinasjutt</dc:title>
  </office:meta>
</office:document-meta>
</file>