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muna"/><text:bookmark-start text:name="__RefHeading___maa_on_kui_voilill_1"/><text:bookmark-start text:name="maa_on_kui_voilill"/>Maa on kui võilill.<text:bookmark-end text:name="__RefHeading___maa_on_kui_voilill_1"/><text:bookmark-end text:name="maa_on_kui_voilill"/></text:h>
      <text:p text:style-name="Text_20_body"><text:span text:style-name="Source_20_Text">° 23. märts 2021 </text:span></text:p>
      <text:p text:style-name="Text_20_body">Algul oli muna. Maa muna, mida viljastasid eluga komeedid.<text:line-break/>
Tõid siia vee, mäed ja orud. <text:line-break/>
Arenesid vee-, taeva- ja muud loomad, mardikad ning satikad ja meie ise - maa lapsed.<text:line-break/>
Kuni saabusid “jumalad” - taeva lapsed - teistelt tähtedelt, meid juhendama ja kätt hoidma, et me ei eksiks enda teel.<text:line-break/>
Mõned neist olid “head”, teised “halvad”.<text:line-break/>
Ja siis me ilmselt segunesime omavahel. Nii tekkis “50 halli varjundit”, nagu meile viimasel ajal igal pool presenteeritakse.<text:line-break/>
“Alguses oli maa”<text:line-break/>
Kusagil pole ju öeldud et Aadam ja Eeva ainukesed elusolendid olid. Igal rahval on oma esivanemad, ka meie omad - Kalev ja Linda.<text:line-break/>
 …<text:line-break/>
Küsite, et kuhu kadusid eelmised tsivilisatsioonid?<text:line-break/>
Vastus on: <text:line-break/>
Lapsed läksid kosmosesse, uusi “mune” viljastama, ainult et kõik ei pruugi eluga kohale jõuda. Ja kõik algab jälle algusest peale …<text:line-break/>
Algne kodu jääb neid alati mäletama ja nende auks püstitatakse järjekordne maailmaime, mis aastatuhandeid jälle vastu peaks, et uued maalapsed neid avastada saaksid.<text:line-break/>
Matriks<text:line-break/>
Appi inimesed, me ei ole kariloomad keda karjused karjatavad!<text:line-break/>
Oleme muidu kõik varsti ajudeta zombid, kes Matrixit teenivad.<text:line-break/>
Ja meie kõnnime - näod sinised - mööda maailma ringi, ega märka enda ümber midagi ilusat, elusat ja rõõmsat.<text:line-break/>
Kui me niimoodi jätkame oleme kõik käputäie juhtide vasallid ja/või sõjajõudude käpa all.<text:line-break/>
Interneeduse madu (deemon) kui me tema kiusatust enda sees ei suuda taltsutada viib meid muidu uuesti <text:line-break/>hukatusse.<text:line-break/>
Igale nutiröövlile on vaja panna sama moodi hoiatussilt nagu on pandud suitsu pakkidele.<text:line-break/>
Kui me ise ei suuda piiri pidada, olemegi varsti selle orjad.<text:line-break/>
/ … /<text:line-break/>
Keldid on need kes matrixi üle elavad, et siis jälle maamuna “ette valmistada” järgmiseks külviks. <text:line-break/>
Nagu talveunne jäänud elusloodus, mis tardub mõneks ajaks, et siis uuesti õitsele puhkeda või siis närbuda.<text:line-break/>
See aga sõltub paljuski ümbritsevast keskkonnast.<text:line-break/>
Igal inimesel on vaba valik, niikaua kuni see ei kahjusta teiste kaaskodanike huve.<text:line-break/>
Raha<text:line-break/>
Raha toodab inimeste seas ebavõrdsust. Vaadake enda ümber, mis toimub? <text:line-break/>
Kui sul on seda üle ja sa ei oska sellele rakendust leida - on siis seda vaja?<text:line-break/>
Kui sul pole jälle seda, siis oled sa kurb ja ei oska oma eluga midagi ette võtta.<text:line-break/>
/ … /<text:line-break/>
Prügi<text:line-break/>
Mis see koroona on? Viirus, mustus, põlenud (kosmoseprügi) tahm, mis langeb taevast lennukitele, mis siis lennukite pealt tuuakse meie juurde koju. Kus siis see puistatakse meie elukeskkonda.<text:line-break/>
Eetika<text:line-break/>
Juba olemasolevatele eetika käskudele tuleks lisada veel paar käsku, mis eristaksid meid mõistuseta olenditest.<text:line-break/>
Sina pead enda ümber puhtust hoidma ja elu austama. <text:line-break/>
Sa EI TOHI arutult tappa, ega me mingid metsistunud loomad pole. <text:line-break/>
Pakume ju kodu meie koduloomadele: koertele ja kassidele; …<text:line-break/>
Ja ükskord <text:line-break/>
 a) Kalev tuleb koju eesti põlve uueks looma. (Ja meie ootame millal need valged laevad tulevad, mis meid taeva poole viivad.)<text:line-break/>
 b) Sünnib antikristus …,<text:line-break/>
 c) lisa siia iseennast, kes teeb midagi kasulikku kõikidele kaasmaalastele - kaaslastele.<text:line-break/>
 Sina ei pea oma surma kartma. Iga tee saab ükskord otsa.<text:line-break/>
 Ja üks kord me kohtume teisel pool niikuinii. <text:line-break/><text:line-break/>
<text:a xlink:type="simple" xlink:href="https://www.facebook.com/andit.eest" text:style-name="Internet_20_link" text:visited-style-name="Visited_20_Internet_20_Link">Andi (Anti) Puusepp, Sanne Andi Bild</text:a><text:line-break/><text:line-break/>
/Tekst täieneb veel jooksvalt/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7T23::43:07</meta:creation-date>
    <dc:creator>Generated</dc:creator>
    <dc:date>2025-04-17T23::43:07</dc:date>
    <dc:language>en-US</dc:language>
    <meta:editing-cycles>1</meta:editing-cycles>
    <meta:editing-duration>PT0S</meta:editing-duration>
    <dc:title>ee:muna</dc:title>
  </office:meta>
</office:document-meta>
</file>