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utuja"/><text:bookmark-start text:name="__RefHeading___muutuja_1"/><text:bookmark-start text:name="muutuja"/>Muutuja<text:bookmark-end text:name="__RefHeading___muutuja_1"/><text:bookmark-end text:name="muutuja"/></text:h>
      <text:p text:style-name="Text_20_body">Mis on kõige suurem muutuja siin meie elus? <text:line-break/>
Eks see on see <text:span text:style-name="Emphasis">aeg</text:span> ise.</text:p>
      <text:p text:style-name="Text_20_body">Aeg paneb paika <text:span text:style-name="Emphasis">“kõik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9:11</meta:creation-date>
    <dc:creator>Generated</dc:creator>
    <dc:date>2025-04-16T18::59:11</dc:date>
    <dc:language>en-US</dc:language>
    <meta:editing-cycles>1</meta:editing-cycles>
    <meta:editing-duration>PT0S</meta:editing-duration>
    <dc:title>ee:muutuja</dc:title>
  </office:meta>
</office:document-meta>
</file>