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nimest"/><text:bookmark-start text:name="__RefHeading___sanne_1"/><text:bookmark-start text:name="sanne"/>Sanne<text:bookmark-end text:name="__RefHeading___sanne_1"/><text:bookmark-end text:name="sanne"/></text:h>
      <text:p text:style-name="Text_20_body">Heal lapsel on ikka mitu nime.</text:p>
      <text:p text:style-name="Text_20_body">No kutsuge mind kuidas ise soovite:<text:line-break/>
Mulle endale meeldib selline nimi: <text:a xlink:type="simple" xlink:href="https://www.facebook.com/sanne.andi.bild" text:style-name="Internet_20_link" text:visited-style-name="Visited_20_Internet_20_Link">Sanne Andi Bild</text:a>
<text:span text:style-name="Emphasis">“Astroloogilise kaardi”</text:span> järgi olen Kuldsarvedega Põder!
Materjaalses maailmas tunti mind kuni 2023 aasta oktoobrini <text:a xlink:type="simple" xlink:href="https://www.facebook.com/anti.puusepp" text:style-name="Internet_20_link" text:visited-style-name="Visited_20_Internet_20_Link">Anti Puusepp</text:a>'a nimega.</text:p>
      <text:p text:style-name="Text_20_body"><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__
Kell sai kell ja kas olete valmis ajamängudeks.
Teeme matemaatikat selle ajaga.</text:p>
      <text:h text:style-name="Heading_20_2" text:outline-level="2"><text:bookmark-start text:name="__RefHeading___minu_nime_lugu_2"/><text:bookmark-start text:name="minu_nime_lugu"/>Minu nime lugu<text:bookmark-end text:name="__RefHeading___minu_nime_lugu_2"/><text:bookmark-end text:name="minu_nime_lugu"/></text:h>
      <text:h text:style-name="Heading_20_3" text:outline-level="3"><text:bookmark-start text:name="__RefHeading___kuidas_see_nimi_ikka_siia_ilma_saabus_3"/><text:bookmark-start text:name="kuidas_see_nimi_ikka_siia_ilma_saabus"/>Kuidas see nimi ikka siia ilma saabus?<text:bookmark-end text:name="__RefHeading___kuidas_see_nimi_ikka_siia_ilma_saabus_3"/><text:bookmark-end text:name="kuidas_see_nimi_ikka_siia_ilma_saabus"/></text:h>
      <text:p text:style-name="Text_20_body">Kuupäeva täpselt enam, ei mäleta, kui ma jooksmas käisin.  Aga see oli kusagil 2020 aasta sügisel.<text:line-break/>
Varem mulle see ei meeldinud, eriti kunagi.<text:line-break/>
Kuigi, teinekord kui oli ka vaja, siis bussi või rongi peale sai ikka joostud. <text:line-break/><text:span text:style-name="Source_20_Text">Pärast oli muidugi nahk, päris higine, kuna ma varasemalt olin ligi 126+ kg raske. Aga see ei pidanud siia küll tulema. Aga näed see tekst tuli siia samasse ära.</text:span> <text:line-break/></text:p>
      <text:p text:style-name="Text_20_body">Nojah, maailm on kirju.<text:line-break/></text:p>
      <text:p text:style-name="Text_20_body">Niisiis, ma läksin ükskord päeval jooksma, Keila linnas, terviseradade poole ja siis ümber Keila tööstusala (Ensto, … jm ettevõtted). <text:span text:style-name="Source_20_Text">PS. Enstos ma töötasin ka mõnda aega tagasi.</text:span><text:line-break/></text:p>
      <text:p text:style-name="Text_20_body">Niisiis, jooksin ja jooksin, vahepeal kõndisin ka natuke, ja siis jälle jooksin. Kuni järsku nagu välk selgest taevast kuulsin sõna “Sanna”? Ja sel hetkel lumi hakkas sadama.
Hõljus õhus ja pudenes asfaldile, aga ma mõtlesin, et <text:line-break/></text:p>
      <text:p text:style-name="Text_20_body">…</text:p>
      <text:h text:style-name="Heading_20_2" text:outline-level="2"><text:bookmark-start text:name="__RefHeading___how_i_got_the_name_sanne_4"/><text:bookmark-start text:name="how_i_got_the_name_sanne"/>How I got the name Sanne<text:bookmark-end text:name="__RefHeading___how_i_got_the_name_sanne_4"/><text:bookmark-end text:name="how_i_got_the_name_sanne"/></text:h>
      <text:p text:style-name="Text_20_body"><text:span text:style-name="Source_20_Tex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43:20</meta:creation-date>
    <dc:creator>Generated</dc:creator>
    <dc:date>2025-04-16T18::43:20</dc:date>
    <dc:language>en-US</dc:language>
    <meta:editing-cycles>1</meta:editing-cycles>
    <meta:editing-duration>PT0S</meta:editing-duration>
    <dc:title>ee:nimest</dc:title>
  </office:meta>
</office:document-meta>
</file>