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li"/><text:bookmark-start text:name="__RefHeading___oli_1"/><text:bookmark-start text:name="oli"/>Õli<text:bookmark-end text:name="__RefHeading___oli_1"/><text:bookmark-end text:name="oli"/></text:h>
      <text:h text:style-name="Heading_20_2" text:outline-level="2"><text:bookmark-start text:name="__RefHeading___rosmariinioli_2"/><text:bookmark-start text:name="rosmariinioli"/>Rosmariiniõli<text:bookmark-end text:name="__RefHeading___rosmariinioli_2"/><text:bookmark-end text:name="rosmariinioli"/></text:h>
      <text:p text:style-name="Text_20_body"><text:span text:style-name="Emphasis"> {Rosemarinus officinalis} </text:span> <text:line-break/>
on õlide seas üks tõhusamaid stimulaatoreid. <text:line-break/>
Värskendab mälu, soodustab keskendumist ja selget mõtlemist. Asjatundjad soovitavad kasutada õli juuste hooldamiseks (veidi õli piserdada juukseharjale või šampooni), massazh- ja nahahooldusõlide koostises.
Lihastevalu ja väsimust vähendab ravivann (kuni 6 tilka vannivette). Peavalu leevendamiseks määrida otsaesist, meelekohti ja kukalt. <text:line-break/></text:p>
      <text:p text:style-name="Text_20_body">Kasutamine: massaazh, vann, inhalatsioon, lõhnalamp (8 tilka), aerosoolid, lõhnapall.  Lahjendamisel alus-õliga piirduda 1,5-3% lahusega (2-3 tilka 100 tilga kohta).</text:p>
      <text:h text:style-name="Heading_20_2" text:outline-level="2"><text:bookmark-start text:name="__RefHeading___bergamotioli_3"/><text:bookmark-start text:name="bergamotioli"/>Bergamotiõli<text:bookmark-end text:name="__RefHeading___bergamotioli_3"/><text:bookmark-end text:name="bergamotioli"/></text:h>
      <text:p text:style-name="Text_20_body"><text:span text:style-name="Emphasis">{Citrus bergamia}</text:span> <text:line-break/></text:p>
      <text:h text:style-name="Heading_20_2" text:outline-level="2"><text:bookmark-start text:name="__RefHeading___ylang_ylang_4"/><text:bookmark-start text:name="ylang_ylang"/>Ylang ylang<text:bookmark-end text:name="__RefHeading___ylang_ylang_4"/><text:bookmark-end text:name="ylang_ylang"/></text:h>
      <text:p text:style-name="Text_20_body"><text:span text:style-name="Emphasis">{Cananga odorata}</text:span> <text:line-break/></text:p>
      <text:h text:style-name="Heading_20_2" text:outline-level="2"><text:bookmark-start text:name="__RefHeading___piparmuendioli_5"/><text:bookmark-start text:name="piparmuendioli"/>Piparmündiõli<text:bookmark-end text:name="__RefHeading___piparmuendioli_5"/><text:bookmark-end text:name="piparmuendioli"/></text:h>
      <text:p text:style-name="Text_20_body"><text:span text:style-name="Emphasis">{Mentha piperita}</text:span> <text:line-break/></text:p>
      <text:h text:style-name="Heading_20_2" text:outline-level="2"><text:bookmark-start text:name="__RefHeading___teepuuoli_6"/><text:bookmark-start text:name="teepuuoli"/>Teepuuõli<text:bookmark-end text:name="__RefHeading___teepuuoli_6"/><text:bookmark-end text:name="teepuuoli"/></text:h>
      <text:p text:style-name="Text_20_body"><text:span text:style-name="Emphasis">{Melaleuca alternifolia}</text:span> <text:line-break/></text:p>
      <text:h text:style-name="Heading_20_2" text:outline-level="2"><text:bookmark-start text:name="__RefHeading___lavendlioli_7"/><text:bookmark-start text:name="lavendlioli"/>Lavendliõli<text:bookmark-end text:name="__RefHeading___lavendlioli_7"/><text:bookmark-end text:name="lavendlioli"/></text:h>
      <text:p text:style-name="Text_20_body"><text:span text:style-name="Emphasis">{Lavendula angustifolia}</text:span> <text:line-break/></text:p>
      <text:h text:style-name="Heading_20_2" text:outline-level="2"><text:bookmark-start text:name="__RefHeading___eukaluept_8"/><text:bookmark-start text:name="eukaluept"/>Eukalüpt<text:bookmark-end text:name="__RefHeading___eukaluept_8"/><text:bookmark-end text:name="eukaluept"/></text:h>
      <text:p text:style-name="Text_20_body"><text:span text:style-name="Emphasis">{Eucalyptus polybraktea}</text:span> <text:line-break/></text:p>
      <text:h text:style-name="Heading_20_2" text:outline-level="2"><text:bookmark-start text:name="__RefHeading___apelsinioli_9"/><text:bookmark-start text:name="apelsinioli"/>Apelsiniõli<text:bookmark-end text:name="__RefHeading___apelsinioli_9"/><text:bookmark-end text:name="apelsinioli"/></text:h>
      <text:p text:style-name="Text_20_body"><text:span text:style-name="Emphasis">{Citrus aurantium}</text:span> <text:line-break/></text:p>
      <text:p text:style-name="Text_20_body"><text:span text:style-name="Source_20_Text">— 24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56</meta:creation-date>
    <dc:creator>Generated</dc:creator>
    <dc:date>2026-04-17T12::08:56</dc:date>
    <dc:language>en-US</dc:language>
    <meta:editing-cycles>1</meta:editing-cycles>
    <meta:editing-duration>PT0S</meta:editing-duration>
    <dc:title>ee:oli</dc:title>
  </office:meta>
</office:document-meta>
</file>