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luline"/><text:bookmark-start text:name="__RefHeading___kui_hind_on_oluline_1"/><text:bookmark-start text:name="kui_hind_on_oluline"/>Kui hind on oluline<text:bookmark-end text:name="__RefHeading___kui_hind_on_oluline_1"/><text:bookmark-end text:name="kui_hind_on_oluline"/></text:h>
      <text:p text:style-name="Text_20_body">Milline hind on siin meie elus oluline kas inimese hinge hind või siis mingi muu hind,  mis on inimesele antud, seda teine inimene ei tohi ju ära võtta või siis on mõnel inimesel suva teise inimese hingest või siis el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5:01</meta:creation-date>
    <dc:creator>Generated</dc:creator>
    <dc:date>2025-04-16T18::55:01</dc:date>
    <dc:language>en-US</dc:language>
    <meta:editing-cycles>1</meta:editing-cycles>
    <meta:editing-duration>PT0S</meta:editing-duration>
    <dc:title>ee:oluline</dc:title>
  </office:meta>
</office:document-meta>
</file>