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oma"/><text:bookmark-start text:name="__RefHeading___oma_1"/><text:bookmark-start text:name="oma"/>Oma<text:bookmark-end text:name="__RefHeading___oma_1"/><text:bookmark-end text:name="oma"/></text:h>
      <text:p text:style-name="Text_20_body">Sa võid olla minuga 100% nõus, või siis mitte, otsuse oma keha või oma kindluse ees teeb ainult inimese enda pea. </text:p>
      <text:p text:style-name="Text_20_body">Või siis lihtsalt on see asi nii, et inimene peab oskama kuulata oma keha soove, mitte ihkama seda mida himustab inimese enda pea. Pea see elab illusioonides, keha peab aga tegelema nende tagajärgede likvideerimisega, mida see ihne ja ogar pea himustab ja siis see ogar pea rikub ise oma keha tasakaalu, oma himurate mõtete realiseerimisega.</text:p>
      <text:p text:style-name="Text_20_body">Pea võib ju olla pilvedes, kuid inimese keha mäletab kõike mida inimene ise endale sisse on ajanud. Ja ae, inime, sina oled see mida sina endale sisse sööd! </text:p>
      <text:p text:style-name="Text_20_body">Ja kui see pea ikka ei austa seda sama oma keha, siis ongi see tervik (inimese tervis ja immuunsussüsteem) paigast ära.</text:p>
      <text:p text:style-name="Text_20_body">Pea, palun loobu kiusatustele allumist ja palun suu, söö ainult seda mis on oluline sinu enda keha tervena hoidmiseks.</text:p>
      <text:p text:style-name="Text_20_body">Ja see keemia, mis meid kõiki ümbritseb, see on kõik kahjulik, sinule endale, sinu nahale ja…</text:p>
      <text:p text:style-name="Text_20_body">Paras vee temperatuur on inimese keha jaoks piisavalt soe, kui see jääb mugavuse ja või taluvuse piiridesse. Inimene sa ju ei istu 60+ kraadises vees kaua ju, aga miks sa siis põletad enda siseorganeid sellest kuumema veega või siis teega, vms,…</text:p>
      <text:p text:style-name="Text_20_body">Me kõik vastutame ise oma tervise eest!</text:p>
      <text:p text:style-name="Text_20_body">– 24.11.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8:55</meta:creation-date>
    <dc:creator>Generated</dc:creator>
    <dc:date>2026-04-17T12::08:55</dc:date>
    <dc:language>en-US</dc:language>
    <meta:editing-cycles>1</meta:editing-cycles>
    <meta:editing-duration>PT0S</meta:editing-duration>
    <dc:title>ee:oma</dc:title>
  </office:meta>
</office:document-meta>
</file>