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tsima"/><text:bookmark-start text:name="__RefHeading___otsima_1"/><text:bookmark-start text:name="otsima"/>Otsima<text:bookmark-end text:name="__RefHeading___otsima_1"/><text:bookmark-end text:name="otsima"/></text:h>
      <text:p text:style-name="Text_20_body">Otsima, otsin, otsid …</text:p>
      <text:p text:style-name="Text_20_body">Sina otsid, mina otsin, meie otsime … <text:line-break/>Kõik me otsime midagi või kedagi…</text:p>
      <text:p text:style-name="Text_20_body">Aga mida või keda, kes seda siis tea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1:36</meta:creation-date>
    <dc:creator>Generated</dc:creator>
    <dc:date>2026-07-24T03::21:36</dc:date>
    <dc:language>en-US</dc:language>
    <meta:editing-cycles>1</meta:editing-cycles>
    <meta:editing-duration>PT0S</meta:editing-duration>
    <dc:title>ee:otsima</dc:title>
  </office:meta>
</office:document-meta>
</file>