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tsus"/><text:bookmark-start text:name="__RefHeading___otsus_1"/><text:bookmark-start text:name="otsus"/>Otsus<text:bookmark-end text:name="__RefHeading___otsus_1"/><text:bookmark-end text:name="otsus"/></text:h>
      <text:p text:style-name="Text_20_body">Sageli tuleb Sul langetada otsuseid, mille juures pole võimalik kelleltki kiiresti nõu küsida - aga otsustama peab ise ja kohe. <text:line-break/>
Millest lähtuda nende otsuste tegemisel?</text:p>
      <text:p text:style-name="Text_20_body">Kindlat eesmärki ja tõekspidamisi läheb eriti vaja siis kui on raskemad ajad, ehk kui kõik on hakanud <text:span text:style-name="Emphasis">spetsialistideks</text:span>. Arvan, et kindel siht ning ühtse meeskonnana käitumine annab sellistes olukordades meelekindlust ning aitab <text:span text:style-name="Emphasis">“udus ning karide vahel kindlalt navigeerida”</text:span>.</text:p>
      <text:p text:style-name="Text_20_body">Palun heatahtlikku kaasalöömist ning positiivset suhtumist sellesse <text:span text:style-name="Emphasis">ühisesse ettevõtmisesse</text:span>, siin ja nüüd ja koguaeg. Kus siis iganes me siis ka ei asuks või oleks või el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12</meta:creation-date>
    <dc:creator>Generated</dc:creator>
    <dc:date>2026-04-17T12::08:12</dc:date>
    <dc:language>en-US</dc:language>
    <meta:editing-cycles>1</meta:editing-cycles>
    <meta:editing-duration>PT0S</meta:editing-duration>
    <dc:title>ee:otsus</dc:title>
  </office:meta>
</office:document-meta>
</file>