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akkumine"/><text:bookmark-start text:name="__RefHeading___pakkumine_1"/><text:bookmark-start text:name="pakkumine"/>Pakkumine<text:bookmark-end text:name="__RefHeading___pakkumine_1"/><text:bookmark-end text:name="pakkumine"/></text:h>
      <text:p text:style-name="Text_20_body">On nõudmine ja on pakkumine, siin ilmas. Aga on ka õigused elule ja elukohale, või siis mitte?
Kui keegi võtab teiselt elu, ons see siis legaalne või mitte, selle üle tehakse hiljem arveldusi erinevates kohtutes, aga see kõrgeim kohus toimub seal “kõige lõ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3::18:58</meta:creation-date>
    <dc:creator>Generated</dc:creator>
    <dc:date>2026-04-17T13::18:58</dc:date>
    <dc:language>en-US</dc:language>
    <meta:editing-cycles>1</meta:editing-cycles>
    <meta:editing-duration>PT0S</meta:editing-duration>
    <dc:title>ee:pakkumine</dc:title>
  </office:meta>
</office:document-meta>
</file>