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rasiit"/><text:bookmark-start text:name="__RefHeading___parasiit_1"/><text:bookmark-start text:name="parasiit"/>Parasiit<text:bookmark-end text:name="__RefHeading___parasiit_1"/><text:bookmark-end text:name="parasiit"/></text:h>
      <text:p text:style-name="Text_20_body">Kuidas olla parem versioon iseendast?
Ehk kas on võimalik meil selles elus olla parem kui selles mis me juba oleme alustanud</text:p>
      <text:p text:style-name="Text_20_body">Kas on ilm sitt või siis on inimene ise süüdi selles millega ta ise hakkama on saanud.</text:p>
      <text:p text:style-name="Text_20_body">on kell saanud ja SINA, Hei Juht, kes sa juhid meie riiki!
Sul on nüüd aeg vastata õigetele küsimustele?
Kas sa valid rahu siin meie inimeste vahel või siis soovid et sa tahad seda et sinu enda rahvas hävib ja seda juhtub SINU mitte sinu alluvate käe läbi, sinu alluvad on ju SINU käe pikendused ja selle KARMA võla saab see juht, kes selle koleda käsu andis siin selle ilma peal.
You Walk away</text:p>
      <text:p text:style-name="Text_20_body">Mis see siis siin nüüd siis tähendab?
Oled niigi kaua siin ilmas vastu pidanud, miks sa siis rohkem vastu ei pea. No kas sa arvad et mõni arstim või alternatiivne ravim aitab. No võibolla mõnda aitabki aga mitte kõiki.
Iga keha on erineva koostisega ja kõik ained lihtsalt ei sobi kokku selle inimsese keha koostisega ja kui ikka koostised omavahel kokku ei sobi siis ongi “keemia” ehk inimese sees toimub lühis ja inimene sureb.</text:p>
      <text:p text:style-name="Text_20_body">Kõik sõltub inimese EGO´st mitte EGGO´st.
Või mis sõltub inimese immuunsussüsteemi toimimise eest?
Usaldus kas on või siis ei ole?
Aga kui usaldus puudub, kes siis süüdi on kas see juht või rahvas?
Või mis on see lüliti või Click selle inimese sees mis konverteriga teeb lühise inimese enda sees ja lüliab sisse inimseses selle “paanika” nupu.
Ehk kui sinu sees midagi ikka valutab siis on järsku see sinule endale märguanne et sinu keha on paanikas selle inimese tervise pärast ja siin ei aita mitte ükski kemikaal või siis ka alternatiivne ravirohi.</text:p>
      <text:p text:style-name="Text_20_body">Parasiidid kallale paradiisile või inimene on hirmu ori?
Mis on inimhinge väärtus siin meie riigis, kes jagab parasiite, kes juhib meediat, mis meie lapsi siin hävitab ja tapab? 
Kas on see raha ja võimu janu meie enda valitsejatel või siis on nii et need kõik juhid on siin ilmas äraosteta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44</meta:creation-date>
    <dc:creator>Generated</dc:creator>
    <dc:date>2026-04-17T12::08:44</dc:date>
    <dc:language>en-US</dc:language>
    <meta:editing-cycles>1</meta:editing-cycles>
    <meta:editing-duration>PT0S</meta:editing-duration>
    <dc:title>ee:parasiit</dc:title>
  </office:meta>
</office:document-meta>
</file>