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peegel"/><text:bookmark-start text:name="__RefHeading___peegel_1"/><text:bookmark-start text:name="peegel"/>Peegel<text:bookmark-end text:name="__RefHeading___peegel_1"/><text:bookmark-end text:name="peegel"/></text:h>
      <text:p text:style-name="Preformatted_20_Text">Peeglike, peeglike seina peal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22:56</meta:creation-date>
    <dc:creator>Generated</dc:creator>
    <dc:date>2026-07-24T03::22:56</dc:date>
    <dc:language>en-US</dc:language>
    <meta:editing-cycles>1</meta:editing-cycles>
    <meta:editing-duration>PT0S</meta:editing-duration>
    <dc:title>ee:peegel</dc:title>
  </office:meta>
</office:document-meta>
</file>