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pihiisa"/><text:bookmark-start text:name="__RefHeading___pihiisa_1"/><text:bookmark-start text:name="pihiisa"/>Pihiisa<text:bookmark-end text:name="__RefHeading___pihiisa_1"/><text:bookmark-end text:name="pihiisa"/></text:h>
      <text:p text:style-name="Text_20_body">Juba pikemat aega tundub mulle, et ma olen n-ö <text:span text:style-name="Emphasis">pihiisa</text:span> tüüpi inimene, inimesed tavaliselt leiavad mind ise üles, kes minuga suhelda sooviv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8:47</meta:creation-date>
    <dc:creator>Generated</dc:creator>
    <dc:date>2026-04-17T12::28:47</dc:date>
    <dc:language>en-US</dc:language>
    <meta:editing-cycles>1</meta:editing-cycles>
    <meta:editing-duration>PT0S</meta:editing-duration>
    <dc:title>ee:pihiisa</dc:title>
  </office:meta>
</office:document-meta>
</file>