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usa"/><text:bookmark-start text:name="__RefHeading___pusa_1"/><text:bookmark-start text:name="pusa"/>Pusa<text:bookmark-end text:name="__RefHeading___pusa_1"/><text:bookmark-end text:name="pusa"/></text:h>
      <text:p text:style-name="Text_20_body">Siia on kogutud kogu mu eelnevalt loodud info “pusa”, mis siis otsib veel seda õiget aega ja kohta, millal midagi siia “kirja panna”, siis kui ma jälle “juhuslikult” siia arvuti ja ekraani <text:span text:style-name="Emphasis">vahele</text:span> juhtun sattuma. <text:line-break/></text:p>
      <text:p text:style-name="Text_20_body">Et ma siis saaksin selle info lisada siis kui mul on aega,  <text:line-break/>
sellega siin tegeleda, leida sellele infole õige paigutuse, sõnastuse ja koha kuhu see siis lisada.</text:p>
      <text:list text:style-name="List_20_1" text:continue-numbering="false">
        <text:list-item>
          <text:p text:style-name="LastListParagraph_List_20_1_Content_First"> <text:a xlink:type="simple" xlink:href="https://sannebild.eu/ee/abc" text:style-name="Internet_20_link" text:visited-style-name="Visited_20_Internet_20_Link">ABC</text:a></text:p>
        </text:list-item>
      </text:list>
      <text:p text:style-name="Text_20_body">PS. Pusaks kutsuti mind ka lapsepõlves, kui ma Tallinna 9 keskkoolis käi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5::57:35</meta:creation-date>
    <dc:creator>Generated</dc:creator>
    <dc:date>2026-04-17T15::57:35</dc:date>
    <dc:language>en-US</dc:language>
    <meta:editing-cycles>1</meta:editing-cycles>
    <meta:editing-duration>PT0S</meta:editing-duration>
    <dc:title>ee:pusa</dc:title>
  </office:meta>
</office:document-meta>
</file>