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aamatud"/><text:bookmark-start text:name="__RefHeading___raamatuid_1"/><text:bookmark-start text:name="raamatuid"/>Raamatuid, ...<text:bookmark-end text:name="__RefHeading___raamatuid_1"/><text:bookmark-end text:name="raamatuid"/></text:h>
      <text:p text:style-name="Text_20_body">No siin siis on see pisike nimekiri nendest raamatutest, mida siis on võimalik siis siin kohapeal sirvida kohvi või siis tee kõrvale rüübates või siis vastupidi. <text:line-break/>No rüüpad seda jooki ja sööd kooki ja siis sirvid lisaks mõnda huvitavat raamatut või ajakirja, … <text:line-break/></text:p>
      <text:list text:style-name="List_20_1" text:continue-numbering="false">
        <text:list-item>
          <text:p text:style-name="List_20_1_Content_First"> Don Segundo Sombra · R. Guiraldes</text:p>
        </text:list-item>
        <text:list-item>
          <text:p text:style-name="List_20_1_Content"> Konfutsius · <text:span text:style-name="Emphasis">Vesteid ja vestlusi</text:span></text:p>
        </text:list-item>
        <text:list-item>
          <text:p text:style-name="List_20_1_Content"> Kriitiline ahel · E.M. Goldratt - <text:span text:style-name="Emphasis">Romaan projektijuhtimisest ja haridusest</text:span></text:p>
        </text:list-item>
        <text:list-item>
          <text:p text:style-name="List_20_1_Content_Last"> Juhtimise vastuolud · Eli Schragenheim <text:span text:style-name="Emphasis">Probleemide määratlemine ja lahendamine piirangute teooria abil</text:span></text:p>
        </text:list-item>
      </text:list>
      <text:list text:style-name="List_20_1" text:continue-numbering="false">
        <text:list-item>
          <text:p text:style-name="List_20_1_Content_First"> Sündmused mis vapustasid maailma  ·  Guido Ilves</text:p>
        </text:list-item>
        <text:list-item>
          <text:p text:style-name="List_20_1_Content"> Uni  ·  R. V. Metsaots  <text:span text:style-name="Emphasis">Hea uni ja teadmine, et läheb veel paremaks</text:span></text:p>
        </text:list-item>
        <text:list-item>
          <text:p text:style-name="List_20_1_Content"> Uue majanduse uued reeglid  ·  Kevin Kelly <text:span text:style-name="Emphasis">Kes jägneb uusi reegleid, kes mitte</text:span></text:p>
        </text:list-item>
        <text:list-item/>
      </text:list>
      <text:p text:style-name="Text_20_body">No ja mõne ingliskeelse raamatu leiab siit ka:</text:p>
      <text:list text:style-name="List_20_1" text:continue-numbering="false">
        <text:list-item>
          <text:p text:style-name="List_20_1_Content_First"> Loving What Is · Byrin Katie with Stephen Mitchell  <text:span text:style-name="Emphasis">Four questions that can change your life</text:span></text:p>
        </text:list-item>
        <text:list-item>
          <text:p text:style-name="List_20_1_Content_Last"> OEE - <text:span text:style-name="Emphasis">no on tagurpidine trükk, aga lugeda ikka on seda võimalik.</text:span></text:p>
        </text:list-item>
      </text:list>
      <text:p text:style-name="Horizontal_20_Line"/>
      <text:p text:style-name="Text_20_body">No ja võimalik on vestelda ka erinevatel teemadel kui seda soovi on.<text:line-break/>
Eks neid teemasid mida käsitleda siis võib ju olla erinevaid, või siis ..</text:p>
      <text:p text:style-name="Horizontal_20_Line"/>
      <text:p text:style-name="Text_20_body">PS. No ja klaverit saab ka mängida, kui sooovi on.</text:p>
      <text:p text:style-name="Text_20_body"><text:span text:style-name="Source_20_Text">— 02. 06. 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6:32</meta:creation-date>
    <dc:creator>Generated</dc:creator>
    <dc:date>2025-04-16T18::56:32</dc:date>
    <dc:language>en-US</dc:language>
    <meta:editing-cycles>1</meta:editing-cycles>
    <meta:editing-duration>PT0S</meta:editing-duration>
    <dc:title>ee:raamatud</dc:title>
  </office:meta>
</office:document-meta>
</file>