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aamaturiiul"/><text:bookmark-start text:name="__RefHeading___raamaturiiul_1"/><text:bookmark-start text:name="raamaturiiul"/>Raamaturiiul<text:bookmark-end text:name="__RefHeading___raamaturiiul_1"/><text:bookmark-end text:name="raamaturiiul"/></text:h>
      <text:p text:style-name="Text_20_body">Soetatud raamatute nimekiri raamaturiiulis <text:span text:style-name="Emphasis">(tähestikulises järjekorras)</text:span></text:p>
      <text:list text:style-name="List_20_1" text:continue-numbering="false">
        <text:list-item>
          <text:p text:style-name="List_20_1_Content_First"> Mängu mudel  -  Mängude kasutamine edustrateegiana / Aaron Dignan Äripäev 2011</text:p>
        </text:list-item>
        <text:list-item>
          <text:p text:style-name="List_20_1_Content"> OEE at Work  -   Mark Wetherill, Aivar Künnapuu Paris 2017 x</text:p>
        </text:list-item>
        <text:list-item>
          <text:p text:style-name="List_20_1_Content"> Tantsib Einsteiniga  -   Joshua Foer Äripäev 2012 x</text:p>
        </text:list-item>
        <text:list-item>
          <text:p text:style-name="List_20_1_Content"> Tootmisprotsess tööstusettevõttes  -   H.-E. Kabral Tallinn 1992 x</text:p>
        </text:list-item>
        <text:list-item>
          <text:p text:style-name="List_20_1_Content_Last"> UMLi kontsentraat  -   Objektmodeleerimise standardkeele UML 2.0 lühijuhend / Martin Fowler Cybernetica 2007 x</text:p>
        </text:list-item>
      </text:list>
      <text:h text:style-name="Heading_20_2" text:outline-level="2"><text:bookmark-start text:name="__RefHeading___eliyahu_m._goldratt_2"/><text:bookmark-start text:name="eliyahu_m._goldratt"/>Eliyahu M. Goldratt<text:bookmark-end text:name="__RefHeading___eliyahu_m._goldratt_2"/><text:bookmark-end text:name="eliyahu_m._goldratt"/></text:h>
      <text:list text:style-name="List_20_1" text:continue-numbering="false">
        <text:list-item>
          <text:p text:style-name="List_20_1_Content_First"> Kriitiline ahel -   Romaan projektijuhtimisest ja haridusest · 1999</text:p>
        </text:list-item>
        <text:list-item>
          <text:p text:style-name="List_20_1_Content_Last"> Vajalik, kuid mitte piisav  -   Romaan piirangute juhtimisest infosüsteemide äris · 200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1:43</meta:creation-date>
    <dc:creator>Generated</dc:creator>
    <dc:date>2026-04-17T12::11:43</dc:date>
    <dc:language>en-US</dc:language>
    <meta:editing-cycles>1</meta:editing-cycles>
    <meta:editing-duration>PT0S</meta:editing-duration>
    <dc:title>ee:raamaturiiul</dc:title>
  </office:meta>
</office:document-meta>
</file>