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hvas"/><text:bookmark-start text:name="__RefHeading___rahvas_1"/><text:bookmark-start text:name="rahvas"/>Rahvas<text:bookmark-end text:name="__RefHeading___rahvas_1"/><text:bookmark-end text:name="rahvas"/></text:h>
      <text:p text:style-name="Text_20_body">Rahvas on teatud maa-ala, piirkonda või riiki asustav, enese ühtekuuluvusest ja identiteedist teadlik inimeste ühendus, mis koosneb harilikult sama etnilise päritolu, keele, religiooni või kultuuriga inimestest.</text:p>
      <text:p text:style-name="Text_20_body">Teise sõnastuse kohaselt on rahvas üldise tunnuse alusel piiritletud inimeste kogum või kogukond. </text:p>
      <text:p text:style-name="Text_20_body">Sõna rahvas tuleneb vanagermaani sõnast þrawwaz ehk täiskasvanud (inimes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5:41</meta:creation-date>
    <dc:creator>Generated</dc:creator>
    <dc:date>2025-04-16T18::45:41</dc:date>
    <dc:language>en-US</dc:language>
    <meta:editing-cycles>1</meta:editing-cycles>
    <meta:editing-duration>PT0S</meta:editing-duration>
    <dc:title>ee:rahvas</dc:title>
  </office:meta>
</office:document-meta>
</file>