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remont"/><text:bookmark-start text:name="__RefHeading___remont_1"/><text:bookmark-start text:name="remont"/>Remont<text:bookmark-end text:name="__RefHeading___remont_1"/><text:bookmark-end text:name="remont"/></text:h>
      <text:p text:style-name="Text_20_body">No selle remondiga on ju asjad nii nagu sellega on. Mõned oskavad remonti teha, teised aga mitte. Aga ka neid oskustöölisi on ju raske leida, eriti siis kui neid tikutulega taga peab otsima.</text:p>
      <text:p text:style-name="Text_20_body">Mina just see <text:span text:style-name="Emphasis">tipptaseme oskustööline</text:span> ei ole, aga ma saan enamus asjadega ikkagi ise hakkama, kui vaid neid tööriistu endid ja/või neid tööruume oleks.
Kiiesti tööd ma aga teha ei oska ja nii ma siis teengi seda tööd omas tempos. Aga eks selle kiirustamisega on ju ka nii, et kui enne piisavalt hästi “läbi ei mõtle”, siis võib see asi või tegu minna ka ju untsu. 
Juba selles Murphy seaduste kogus on ju kirjas, et …</text:p>
      <text:p text:style-name="Preformatted_20_Text">Mis untsu saab minna, see ka lähe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08:45</meta:creation-date>
    <dc:creator>Generated</dc:creator>
    <dc:date>2026-04-17T12::08:45</dc:date>
    <dc:language>en-US</dc:language>
    <meta:editing-cycles>1</meta:editing-cycles>
    <meta:editing-duration>PT0S</meta:editing-duration>
    <dc:title>ee:remont</dc:title>
  </office:meta>
</office:document-meta>
</file>