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oll"/><text:bookmark-start text:name="__RefHeading___rollid_mitte_lollid_1"/><text:bookmark-start text:name="rollid_mitte_lollid"/>Rollid mitte lollid<text:bookmark-end text:name="__RefHeading___rollid_mitte_lollid_1"/><text:bookmark-end text:name="rollid_mitte_lollid"/></text:h>
      <text:p text:style-name="Text_20_body">Meile kõigile on antud kaasa omad rollid siia meie elusse.
. . . 
Aga ainult rumalad juhid kiusavad oma alamai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7:48</meta:creation-date>
    <dc:creator>Generated</dc:creator>
    <dc:date>2026-04-17T12::07:48</dc:date>
    <dc:language>en-US</dc:language>
    <meta:editing-cycles>1</meta:editing-cycles>
    <meta:editing-duration>PT0S</meta:editing-duration>
    <dc:title>ee:roll</dc:title>
  </office:meta>
</office:document-meta>
</file>