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saarm.allan:puhastus"/><text:bookmark-start text:name="__RefHeading___energeetiline_puhastus_1"/><text:bookmark-start text:name="energeetiline_puhastus"/>ENERGEETILINE PUHASTUS<text:bookmark-end text:name="__RefHeading___energeetiline_puhastus_1"/><text:bookmark-end text:name="energeetiline_puhastus"/></text:h>
      <text:p text:style-name="Text_20_body">Energiate puhastus sinu kodus, kontoris…</text:p>
      <text:p text:style-name="Preformatted_20_Text">Energia tasakaalu panus kliendi juures kohapeal ca 60min 57.00 €<text:line-break/>Transpordikulu kliendi juurde kokkuleppel.</text:p>
      <text:h text:style-name="Heading_20_2" text:outline-level="2"><text:bookmark-start text:name="__RefHeading___energeetiline_puhastus_milleks_2"/><text:bookmark-start text:name="energeetiline_puhastus_milleks"/>Energeetiline puhastus, milleks?<text:bookmark-end text:name="__RefHeading___energeetiline_puhastus_milleks_2"/><text:bookmark-end text:name="energeetiline_puhastus_milleks"/></text:h>
      <text:p text:style-name="Text_20_body">Miks me vajame energeetilist puhastust, mis see 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4:49</meta:creation-date>
    <dc:creator>Generated</dc:creator>
    <dc:date>2025-04-16T18::54:49</dc:date>
    <dc:language>en-US</dc:language>
    <meta:editing-cycles>1</meta:editing-cycles>
    <meta:editing-duration>PT0S</meta:editing-duration>
    <dc:title>ee:saarm.allan:puhastus</dc:title>
  </office:meta>
</office:document-meta>
</file>