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hamaan"/><text:bookmark-start text:name="__RefHeading___shamaan_1"/><text:bookmark-start text:name="shamaan"/>Shamaan<text:bookmark-end text:name="__RefHeading___shamaan_1"/><text:bookmark-end text:name="shamaan"/></text:h>
      <text:p text:style-name="Text_20_body">No ilmselt mina liigun siin selles ilma peal edasi seda va “shamaani teed järgides”, aga ma austan ka neid teisi teid ja religioone, sest neid “teid” sinna “suure vaimu” või looja juurde on “õnneks” erinevaid ja “igaüks” leiab endale ise selle, midaiganes talle endale siis ka ei meeldiks. Valik on<text:span text:style-name="Emphasis"> “vaba”</text:span> ju.</text:p>
      <text:p text:style-name="Text_20_body"><text:span text:style-name="Emphasis">“Vaimus oleme me kõik üks”</text:span>, aga seda va kogu jooksvat oleviku ringi, kus iganes ma siis ka ei oleks mingil ajahetkel, olen ma “tunnetanud ja näinud korra varem juba ära” oma lapsepõlve unenägudes ju. </text:p>
      <text:p text:style-name="Text_20_body">No ja see mu väljanägemine ei ole ka mul ju mitte selline nagu tavalised inimesed tavaliselt välja näevad ju. 
Ma ju siiski tunnen end natuke “erilisena”, kui teised normaalsed inimesed ju. Vabandan, siin aususe eest, aga nii see siin lihtsalt juhuslikult juhtunud on.</text:p>
      <text:p text:style-name="Preformatted_20_Text">Oleviku selgrool kulgeme me siin ju kõik, aga mina olen "juhuslikult ja kogemata" näinud oma teed, mida see jumal taevast või siis see galaktikate jumalanna ise on mulle edastanud selle va "keravälguga".</text:p>
      <text:p text:style-name="Text_20_body">Ps. Olen küll “kord” ka kirikus ristitud ja leeritatud, aga see nimi … . <text:line-break/>
No meil on ka ju kõigil erinevad ja unikaalsed nimed ju ja minu arust ei ole siin vahet, et kuidas seda va “loojat taevast” nimetada. Aga nimede pärast ei ole ju vaja sõdida j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06</meta:creation-date>
    <dc:creator>Generated</dc:creator>
    <dc:date>2026-04-17T10::57:06</dc:date>
    <dc:language>en-US</dc:language>
    <meta:editing-cycles>1</meta:editing-cycles>
    <meta:editing-duration>PT0S</meta:editing-duration>
    <dc:title>ee:shamaan</dc:title>
  </office:meta>
</office:document-meta>
</file>