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sund"/><text:bookmark-start text:name="__RefHeading___sund_sundi_voi_1"/><text:bookmark-start text:name="sund_sundi_voi"/>Sund, sundi või ...<text:bookmark-end text:name="__RefHeading___sund_sundi_voi_1"/><text:bookmark-end text:name="sund_sundi_voi"/></text:h>
      <text:p text:style-name="Text_20_body">Kas tõesti on nii, et on vaja sundida head ja tubli ja arusaajat inimest, kes ei tee liiga oma kaaskodanikule. </text:p>
      <text:p text:style-name="Text_20_body">Inimene hoolib ja kaitseb oma kodu oma kodumaad, mitte ei kummarda tulnukate 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17:39</meta:creation-date>
    <dc:creator>Generated</dc:creator>
    <dc:date>2025-04-16T18::17:39</dc:date>
    <dc:language>en-US</dc:language>
    <meta:editing-cycles>1</meta:editing-cycles>
    <meta:editing-duration>PT0S</meta:editing-duration>
    <dc:title>ee:sund</dc:title>
  </office:meta>
</office:document-meta>
</file>