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urm"/><text:bookmark-start text:name="__RefHeading___surm_surnud_lahkunud_1"/><text:bookmark-start text:name="surm_surnud_lahkunud"/>Surm, surnud, lahkunud, ...<text:bookmark-end text:name="__RefHeading___surm_surnud_lahkunud_1"/><text:bookmark-end text:name="surm_surnud_lahkunud"/></text:h>
      <text:p text:style-name="Text_20_body">Lahkunutest halba ei räägita.<text:line-break/>
Aga surm on koos sünniga tähtedesse vist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7:47</meta:creation-date>
    <dc:creator>Generated</dc:creator>
    <dc:date>2025-04-16T18::47:47</dc:date>
    <dc:language>en-US</dc:language>
    <meta:editing-cycles>1</meta:editing-cycles>
    <meta:editing-duration>PT0S</meta:editing-duration>
    <dc:title>ee:surm</dc:title>
  </office:meta>
</office:document-meta>
</file>