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udi"/><text:bookmark-start text:name="__RefHeading___sueuedi_voi_mitte_sueuedi_1"/><text:bookmark-start text:name="sueuedi_voi_mitte_sueuedi"/>Süüdi või mitte süüdi<text:bookmark-end text:name="__RefHeading___sueuedi_voi_mitte_sueuedi_1"/><text:bookmark-end text:name="sueuedi_voi_mitte_sueuedi"/></text:h>
      <text:p text:style-name="Text_20_body">Järsku on see kirjas inimese luuüdis või siis inimese enda südamepõhjas. Aga kui üks teeb teisele liiga, siis kes teeb liiga, tema on ju süüdi, aga süsteemi ennast ju süüdi mõista ju ei saa või siis saab või?</text:p>
      <text:p text:style-name="Text_20_body">Ae, inimene, sul on selg valge või on sul siin üldse sul omal aru, et sa ise mõistaksid mida sa teed siin selle meie enda ilma peal? Meie enda kodusel pinnal, meie kodumaal, … .</text:p>
      <text:p text:style-name="Text_20_body">Aga niikaua kuni need juhid kiusavad rahvast, ei ole ka see juhtimise stiil kõige õigem: kas:</text:p>
      <text:list text:style-name="List_20_1" text:continue-numbering="false">
        <text:list-item>
          <text:p text:style-name="List_20_1_Content_First"> jaga ja valitse, või</text:p>
        </text:list-item>
        <text:list-item>
          <text:p text:style-name="List_20_1_Content_Last"> hooli ja armasta </text:p>
        </text:list-item>
      </text:list>
      <text:p text:style-name="Text_20_body">oma rahvast!</text:p>
      <text:p text:style-name="Text_20_body">Iga juht teeb omad valikud ikka ise ja ka siis vastutab nende eest ka ikka ainult ise ja inimene ISE vastutab oma hinge eest ka ise. Nii ja kui see inimene on juba otsuse teinud, siis inime ise seda otsust enam tagasi võtta ju enam ei saa. Sest see otsus on jäänud selle inimese seljataha. Ja mis jääb inimese enda seljataha, see on ju inimese enda vari. Aga vari võib ju olla ka vihmavari, mis kaitseb nii inimest ennast kui ka tema sõpru.</text:p>
      <text:p text:style-name="Text_20_body">Nii. Selge, olete selle eelnevaga vist kõik nõus, mis ma siia olen Teile kirjutanud või siis ei ole. Vahet ei ole, sest see mida sa teed teistele tuleb kord sinu enda juurde ka tagasi, aga kas heateona või siis Karmana, see selgub alles tulevikus. Või alles siis kui see inimese hing kohtub selle “oma loojaga” ise personaals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13</meta:creation-date>
    <dc:creator>Generated</dc:creator>
    <dc:date>2026-04-17T12::09:13</dc:date>
    <dc:language>en-US</dc:language>
    <meta:editing-cycles>1</meta:editing-cycles>
    <meta:editing-duration>PT0S</meta:editing-duration>
    <dc:title>ee:suudi</dc:title>
  </office:meta>
</office:document-meta>
</file>