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yndimine"/><text:bookmark-start text:name="__RefHeading___suendimine_1"/><text:bookmark-start text:name="suendimine"/>Sündimine<text:bookmark-end text:name="__RefHeading___suendimine_1"/><text:bookmark-end text:name="suendimine"/></text:h>
      <text:p text:style-name="Text_20_body">Meie tee saab alguse siin ilmas siis kui me sünnime. <text:line-break/>
<text:line-break/>
Taimed siis kui maaema taime lapsed oma kaitsvasse rüppe on võtnud.<text:line-break/>
Aga see ei tähenda et need seemned kõik ideaalselt ka idanema lähevad.<text:line-break/>
Kõik sõltub ümbritsevast keskkonnast.<text:line-break/>
<text:line-break/>
See et meie kasvada saaksime on meil vaja meie vanemate (nö. maaeema ja taevaisa) armastusest.<text:line-break/>
Isa annab seemneid, aga ainult maaema ise otsustab milline seeme on seda väärt et talle piisavalt oma energiat jagada selleks et taim saaks kasvama hakata.<text:line-break/>
Sarnane on olukord ka ema kõhus.<text:line-break/>
Kõik lenduläinud seemned ei pääse üle finiši joone.<text:line-break/>
Kõik ei pruugi isegi mitte kohale jõuda.<text:line-break/>
Tulemus selgub alles siis kui me sünnime siia ilma.<text:line-break/>
Iseseisvalt peame me ise hakkama saama hetkest kui me nabanöör emaga läbi lõigatakse.<text:line-break/>
Lahinguväljal teatavasti hukkuvad need kes esimesena eesliinile jõuavad.<text:line-break/>
Tark ei torma, vaid jõuab kohale just õigel ajal või siis kui ema(kas) on oma kaitse langetanud.<text:line-break/>
Meile ei ole antud võimalust valida kohta kus me sünnime.<text:line-break/>
Küll on meil võimalik valida kuidas me elame. <text:line-break/>
<text:line-break/>
Huvitav miks meid küll süstitakse koguaeg. Miks meid hirmutatakse … viirustega. <text:line-break/>
Inimese keha on piisavalt tark et ise enda eest valikuid teha.<text:line-break/>
Oluline on see, et <text:a xlink:type="simple" xlink:href="https://sannebild.eu/ee/pea" text:style-name="Internet_20_link" text:visited-style-name="Visited_20_Internet_20_Link">pea</text:a> ka tingimata aru saaks, et kõik ei ole <text:a xlink:type="simple" xlink:href="https://sannebild.eu/ee/kuld" text:style-name="Internet_20_link" text:visited-style-name="Visited_20_Internet_20_Link">kuld</text:a> mis hiilgab.<text:line-break/>
Sina ei pea <text:a xlink:type="simple" xlink:href="https://sannebild.eu/ee/soomine" text:style-name="Internet_20_link" text:visited-style-name="Visited_20_Internet_20_Link">sööma</text:a> igasugust jura mida sulle <text:a xlink:type="simple" xlink:href="https://sannebild.eu/ee/pakkumine" text:style-name="Internet_20_link" text:visited-style-name="Visited_20_Internet_20_Link">pakutakse</text:a>.<text:line-break/>
<text:a xlink:type="simple" xlink:href="https://sannebild.eu/ee/soomine" text:style-name="Internet_20_link" text:visited-style-name="Visited_20_Internet_20_Link">Söö</text:a> seda mida sinu keha vajab.<text:line-break/>
Kõik meist ei ole lihasööjad <text:a xlink:type="simple" xlink:href="https://sannebild.eu/ee/loom" text:style-name="Internet_20_link" text:visited-style-name="Visited_20_Internet_20_Link">loomad</text:a>, roomajad või kes iganes.<text:line-break/>
Valikuid teeme meie ikka veel <text:a xlink:type="simple" xlink:href="https://sannebild.eu/ee/ise" text:style-name="Internet_20_link" text:visited-style-name="Visited_20_Internet_20_Link">ise</text:a>.<text:line-break/>
Tarastatud loomad lasevad ennast pullide poolt ära kasutada või siis hoopis saavad huntide poolt ära söödud.<text:line-break/><text:line-break/>
Mina ei ole hunt.
/ . . . /<text:line-break/></text:p>
      <text:p text:style-name="Text_20_body"><text:span text:style-name="Source_20_Text">01.12.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13:39</meta:creation-date>
    <dc:creator>Generated</dc:creator>
    <dc:date>2025-04-18T01::13:39</dc:date>
    <dc:language>en-US</dc:language>
    <meta:editing-cycles>1</meta:editing-cycles>
    <meta:editing-duration>PT0S</meta:editing-duration>
    <dc:title>ee:syndimine</dc:title>
  </office:meta>
</office:document-meta>
</file>