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htmine"/><text:bookmark-start text:name="__RefHeading___tahtmine_1"/><text:bookmark-start text:name="tahtmine"/>Tahtmine<text:bookmark-end text:name="__RefHeading___tahtmine_1"/><text:bookmark-end text:name="tahtmine"/></text:h>
      <text:p text:style-name="Preformatted_20_Text">Eesmärk kõlab ilusalt. <text:line-break/>Lubadus on palju konkreetsem.</text:p>
      <text:p text:style-name="Text_20_body">Lubadus tähendab, et sa ei tee seda ainult siis, kui sul on tuju. Sa teed seda igal juhul, ka siis, kui sa ei taha seda teha.</text:p>
      <text:p text:style-name="Text_20_body">Sa teed seda sellepärast, et tahad saada tulemusi, mida lubaduse pidamine sulle annab.</text:p>
      <text:p text:style-name="Text_20_body">Sa oled otsustanud saada inimeseks, kes sellisel viisil tegutseb ja saavutab soovitud tulemuse.</text:p>
      <text:p text:style-name="Text_20_body">Igal ühel endalt tuleb seda iseendalt ausalt küsida: kas mul on eesmärk või lubadus, mille suunas enda või teiste tulevikku rajada. <text:line-break/>
Mitte midagi tehes ei jõua ka ju kuhugi, ainult aeg liigub vahepeal edasi…</text:p>
      <text:p text:style-name="Text_20_body">Kui sa tahad tulemusi on vaja pühendu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57</meta:creation-date>
    <dc:creator>Generated</dc:creator>
    <dc:date>2026-07-24T03::22:57</dc:date>
    <dc:language>en-US</dc:language>
    <meta:editing-cycles>1</meta:editing-cycles>
    <meta:editing-duration>PT0S</meta:editing-duration>
    <dc:title>ee:tahtmine</dc:title>
  </office:meta>
</office:document-meta>
</file>