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arkvara"/><text:bookmark-start text:name="__RefHeading___minu_tarkvaralised_soovitusedeelistused_1"/><text:bookmark-start text:name="minu_tarkvaralised_soovitusedeelistused"/>Minu tarkvaralised soovitused / eelistused<text:bookmark-end text:name="__RefHeading___minu_tarkvaralised_soovitusedeelistused_1"/><text:bookmark-end text:name="minu_tarkvaralised_soovitusedeelistused"/></text:h>
      <text:h text:style-name="Heading_20_2" text:outline-level="2"><text:bookmark-start text:name="__RefHeading___vabavaraline_kontori_tarkvara_2"/><text:bookmark-start text:name="vabavaraline_kontori_tarkvara"/>Vabavaraline (kontori)tarkvara<text:bookmark-end text:name="__RefHeading___vabavaraline_kontori_tarkvara_2"/><text:bookmark-end text:name="vabavaraline_kontori_tarkvara"/></text:h>
      <text:p text:style-name="Text_20_body">ARIS Express - kasutajasõbralik äriprotsesside visandamise ja haldamise tarkvara  Wikipedia.org</text:p>
      <text:p text:style-name="Text_20_body">ARCHI, ArchiMate - kasutajasõbralik äriprotsesside visandamise ja haldamise tarkvara  <text:a xlink:type="simple" xlink:href="http://www.archimatetool.com/" text:style-name="Internet_20_link" text:visited-style-name="Visited_20_Internet_20_Link">www.archimatetool.com/</text:a>, en.wikipedia.org/wiki/ArchiMate</text:p>
      <text:p text:style-name="Text_20_body">Atom - Atom on GitHub`i poolt arendatud vabavaraline ja täielikult enda käe järgi kohandatav tekstitöötluseks ja tarkvara arenduseks kasutatav lähtekoodiredaktor.</text:p>
      <text:p text:style-name="Text_20_body">Bizagi Process Modeler - kasutajasõbralik äriprotsesside visandamise tarkvara  <text:a xlink:type="simple" xlink:href="http://www.bizagi.com" text:style-name="Internet_20_link" text:visited-style-name="Visited_20_Internet_20_Link">www.bizagi.com</text:a></text:p>
      <text:p text:style-name="Text_20_body">DBeaver - Vabavaraline andmebaaside tööriist arendajatele, andmebaaside administraatoritele, analüütikutele ja kõigile teistele, kes peavad andmebaasidega töötama.   Olemas ka DBeaver Enterprise Edition versioon.</text:p>
      <text:p text:style-name="Text_20_body">Freeplane 1.8.11 - kasutan tihti (märkmiku) alternatiivina (varasemalt on olnud kasutusel FreeMind ja MindJet MindManager 9.  .</text:p>
      <text:p text:style-name="Text_20_body">GanttProject - Praegu versioon 2.8.11 Tutvu lähemalt: <text:a xlink:type="simple" xlink:href="http://www.ganttproject.biz" text:style-name="Internet_20_link" text:visited-style-name="Visited_20_Internet_20_Link">www.ganttproject.biz</text:a></text:p>
      <text:p text:style-name="Text_20_body">Gimp - GIMP on levinud vabavaraline pilditöötlustarkvara. <text:a xlink:type="simple" xlink:href="http://www.gimp.org" text:style-name="Internet_20_link" text:visited-style-name="Visited_20_Internet_20_Link">www.gimp.org</text:a></text:p>
      <text:p text:style-name="Text_20_body">Inkscape - Inkscape on vaba tarkvara vektorgraafika töötlemiseks. Toetab mitmeid platvorme ja jookseb nii Linuxi, Mac OS'i, kui Windowsi keskkondades.   inkscape.org</text:p>
      <text:p text:style-name="Text_20_body">Q-Eye Vabavaraline QlikView QVD ja QVX failide tekstiredaktor.   Q-Eye</text:p>
      <text:p text:style-name="Text_20_body">Scribus - Avatud lähtekoodiga küljendustarkvara (kompaktkirjastamisprogramm), mis toetab professionaalseid trükkimiseks vajalikke tunnuseid nagu CMYK-värve, ICC värvihaldust ja mitmekülgset PDF-i loomist. Omab vektorgraafika joonistusvahendeid.   <text:a xlink:type="simple" xlink:href="http://www.scribus.net" text:style-name="Internet_20_link" text:visited-style-name="Visited_20_Internet_20_Link">www.scribus.net</text:a></text:p>
      <text:p text:style-name="Text_20_body">SmoothDraw - Lihtne vabakäega maalimise ja joonistamise tarkvara (digitaalne tahvel), mis võimaldab toota kvaliteetseid pilte. Toetab erinevaid pintsleid (pliiats, pliiats, kuivmaterjal, õhuhari, harjaste pintsel, pildivoolik jne), viimistlusvahendeid, kihte jne. qrli.github.io/smoothdraw/</text:p>
      <text:p text:style-name="Text_20_body">LibreOffice - kasutusel üldiselt töövälisel ajal.   (Microsoft Office asemel)<text:line-break/><text:a xlink:type="simple" xlink:href="http://www.libreoffice.org/" text:style-name="Internet_20_link" text:visited-style-name="Visited_20_Internet_20_Link">http://www.libreoffice.org/</text:a></text:p>
      <text:p text:style-name="Text_20_body">Debian LINUX'il põhinevad Linuxilised (Raspbian OS, jt)</text:p>
      <text:h text:style-name="Heading_20_2" text:outline-level="2"><text:bookmark-start text:name="__RefHeading___virtuaalserveri_teenusepakkujad_3"/><text:bookmark-start text:name="virtuaalserveri_teenusepakkujad"/>Virtuaalserveri teenusepakkujad<text:bookmark-end text:name="__RefHeading___virtuaalserveri_teenusepakkujad_3"/><text:bookmark-end text:name="virtuaalserveri_teenusepakkujad"/></text:h>
      <text:p text:style-name="Text_20_body">MCF Estonia andmekeskus. Turvaline koht Sinu IT-seadmetele. <text:a xlink:type="simple" xlink:href="http://www.mcfestonia.com/" text:style-name="Internet_20_link" text:visited-style-name="Visited_20_Internet_20_Link">www.mcfestonia.com/</text:a></text:p>
      <text:p text:style-name="Text_20_body">Pilw.io - Hea kodumaine pilveteenuse pakkuja. pilw.io (Ubuntu, Debian, CentOS, Windows) </text:p>
      <text:p text:style-name="Text_20_body">Zone.ee - Teada, tuntud teenusepakkuja. zone.ee  Zone Veebiakadeemia/</text:p>
      <text:h text:style-name="Heading_20_2" text:outline-level="2"><text:bookmark-start text:name="__RefHeading___veebipohine_infohaldustarkvara_4"/><text:bookmark-start text:name="veebipohine_infohaldustarkvara"/>Veebipõhine infohaldustarkvara<text:bookmark-end text:name="__RefHeading___veebipohine_infohaldustarkvara_4"/><text:bookmark-end text:name="veebipohine_infohaldustarkvara"/></text:h>
      <text:p text:style-name="Text_20_body">“Aega ei ole võimalik kokku hoida, aega saab vaid kasutada!”</text:p>
      <text:p text:style-name="Text_20_body">DokuWiki - Hea vabavaraline infohaldus tarkvara. Näidis (Andmekiht)  <text:a xlink:type="simple" xlink:href="http://www.dokuwiki.org" text:style-name="Internet_20_link" text:visited-style-name="Visited_20_Internet_20_Link">www.dokuwiki.org</text:a></text:p>
      <text:p text:style-name="Text_20_body">Dynalist - Võimaldab teil oma ideid ja ülesandeid lihtsates loendites korraldada (sh MindMap).   Dynalist.io/</text:p>
      <text:p text:style-name="Text_20_body">ISKE portaal iske.ria.ee - ISKE on infosüsteemide kolmeastmeline etalonturbe süsteem, mille eesmärk on tagada infosüsteemides töödeldavatele andmetele piisava tasemega turvalisus.   juhendid ja materjalid</text:p>
      <text:p text:style-name="Text_20_body">MS SharePoint 2013 / 2016 / 365 (2019) - Kui rahakott kannatab siis saab sellega ka enamasti kõik asjad aetud (Rakendusserver)  SharePoint tooted.
 QR Code</text:p>
      <text:p text:style-name="Text_20_body">Ninox - Veebipõhine “ninoxdb.de” on hõlpsasti hallatav koostööportaal. (Pilveserver) Tutvustav video</text:p>
      <text:p text:style-name="Text_20_body">Odoo.com - Hea kõik ühes veebilahendus - ERP, CRM. Võimaldab endas hallata ettevõtte erinevaid teenuseid: tootmine, ost-müük, kliendihaldus, ladu, tarneahel, finantsjuhtimine, personalihaldus, jt. Sisaldab endas ka e-kaubanduse- ja digiturunduse tööriistu. Odoo.com  </text:p>
      <text:p text:style-name="Text_20_body">RIHA portaal - Riigi infosüsteemi haldussüsteemist RIHA.ee saab leida riigi infosüsteemide ja andmete (klassifikaatorid, jm) kirjeldused</text:p>
      <text:p text:style-name="Text_20_body">ServiceNow - Veebipõhine iseteenindusportaal “ServiceNow” võimaldab ettevõtetel hallata erinevaid ITIL raamistiku teenuseid: intsidendid, muudatused, töövood, teadmustebaas või muud hallatavat äriteavet. (Pilveserver) </text:p>
      <text:p text:style-name="Text_20_body">Toggle Track - Enda (ja meeskonna) aja kasutuse mõõtmine (päeva pildistamine) ja aruandlus. toggl.com/track (Kasutamiseks arvutis või mõnes muus nutiseadmes.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8:13</meta:creation-date>
    <dc:creator>Generated</dc:creator>
    <dc:date>2026-04-17T10::58:13</dc:date>
    <dc:language>en-US</dc:language>
    <meta:editing-cycles>1</meta:editing-cycles>
    <meta:editing-duration>PT0S</meta:editing-duration>
    <dc:title>ee:tarkvara</dc:title>
  </office:meta>
</office:document-meta>
</file>