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suta"/><text:bookmark-start text:name="__RefHeading___tasuta_1"/><text:bookmark-start text:name="tasuta"/>Tasuta<text:bookmark-end text:name="__RefHeading___tasuta_1"/><text:bookmark-end text:name="tasuta"/></text:h>
      <text:p text:style-name="Text_20_body">No kas tasuta antud kraam on hea või siis mitte, aga eks iga üks saab anda enda poolese energiapanuse ka kui soovib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33</meta:creation-date>
    <dc:creator>Generated</dc:creator>
    <dc:date>2026-04-17T12::10:33</dc:date>
    <dc:language>en-US</dc:language>
    <meta:editing-cycles>1</meta:editing-cycles>
    <meta:editing-duration>PT0S</meta:editing-duration>
    <dc:title>ee:tasuta</dc:title>
  </office:meta>
</office:document-meta>
</file>