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d"/><text:bookmark-start text:name="__RefHeading___teed_1"/><text:bookmark-start text:name="teed"/>Teed<text:bookmark-end text:name="__RefHeading___teed_1"/><text:bookmark-end text:name="teed"/></text:h>
      <text:p text:style-name="Preformatted_20_Text">Miks sa seda Teed, mida sa siin oma elus teed?</text:p>
      <text:p text:style-name="Text_20_body">No on see siin, selles inimese elusse seadud küsimus sell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8:53</meta:creation-date>
    <dc:creator>Generated</dc:creator>
    <dc:date>2025-04-16T18::48:53</dc:date>
    <dc:language>en-US</dc:language>
    <meta:editing-cycles>1</meta:editing-cycles>
    <meta:editing-duration>PT0S</meta:editing-duration>
    <dc:title>ee:teed</dc:title>
  </office:meta>
</office:document-meta>
</file>