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eenus:lill"/><text:bookmark-start text:name="__RefHeading___lilleke_1"/><text:bookmark-start text:name="lilleke"/>Lilleke<text:bookmark-end text:name="__RefHeading___lilleke_1"/><text:bookmark-end text:name="lilleke"/></text:h>
      <text:p text:style-name="Preformatted_20_Text">Ära nopi lillekest, tal on valus, ...<text:line-break/>Aga ta on ju ilus?</text:p>
      <text:p text:style-name="Text_20_body">Kuidas see lill kasvada saab, kui see maapind millesse ta juurduda soovib teda enam kasvatada ei soovi …? Kas siis maapind hülgab selle lille või … pigem see lill ise jääb sündimata või viljastamata?</text:p>
      <text:p text:style-name="Text_20_body">Lille elu ei ole ju pikk, aga algab või sõltub pigem kõik see ju sellest et kas see “seeme” ise satub viljakasse pinnasesse … või siis hoopis mulda milles need vajalikud toitained taime kasvuks puuduvad. Ja muidugi alles sobivate ilmaolude abil või tulemusena saab see kõik ju juhtuma, et lilleke siis võrsena saaks oma pea maamullast välja pi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2::33:40</meta:creation-date>
    <dc:creator>Generated</dc:creator>
    <dc:date>2026-07-24T02::33:40</dc:date>
    <dc:language>en-US</dc:language>
    <meta:editing-cycles>1</meta:editing-cycles>
    <meta:editing-duration>PT0S</meta:editing-duration>
    <dc:title>ee:teenus:lill</dc:title>
  </office:meta>
</office:document-meta>
</file>