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gu"/><text:bookmark-start text:name="__RefHeading___tegu_voi_tigu_voi_tagajaerg_1"/><text:bookmark-start text:name="tegu_voi_tigu_voi_tagajaerg"/>Tegu või tigu või tagajärg<text:bookmark-end text:name="__RefHeading___tegu_voi_tigu_voi_tagajaerg_1"/><text:bookmark-end text:name="tegu_voi_tigu_voi_tagajaerg"/></text:h>
      <text:p text:style-name="Text_20_body">Kas igal teol siin meie elus on tagajärg, või siis ehk kui ka, ära tee teistele seda, mida Sa ei taha, et Sulle endale tehakse.</text:p>
      <text:p text:style-name="Text_20_body">Või kui sa oled ise ikkagi kellegi teisega ebaõiglaselt käitunud, siis kas enne seda käis Su peast läbi mingi uit mõte, et sa ise oma teoga koos, käitud kellegiga ebaõiglaselt.</text:p>
      <text:p text:style-name="Text_20_body">Või siis tegelikult teadlikult, ei soovinud sa seda oma teed pidi ikka ise edasi käia vaid pigrm või hoopis loobusid oma headusest poolel teel ja nendest oma headest tegudest, sest muidu Sa poleks nii käitunud, nagu sa käitusid siiani. </text:p>
      <text:p text:style-name="Text_20_body">Võibolla Sa isegi ei märganud seda, et see see sinu enda meeletu tegu, põhjustas teistele pöördumatuid tagajärgi.</text:p>
      <text:p text:style-name="Text_20_body">Aga see n.ö. “elutu mateeria” meie ümber mäletab asju mida meie siin oma elus enam ei mäleta, siis me kogemegi oma ümber asju nagu oleks me Deja Vues, kord siin, kord seal, või siis mõne kindla kohapeal, on tunne või siis hetk, või siis mõnel isegi on kõikseeaeg või siis juba on see aeg meil üldse otsa saamas, mis siin meile elamiseks on antud.Seda me ju õnneks ette ei tea. </text:p>
      <text:p text:style-name="Text_20_body">Muidu oleks me elu ju üldse “värvitu” vist või siis oleme me kõik siin ilmas need 50 halli varjundit mida see meie maailmaruumimaatriks meile edastada siin meie ilmas üritab kõigile meile edasi öelda.</text:p>
      <text:p text:style-name="Preformatted_20_Text">"Igal teol siin meie elus on tagajärg!"</text:p>
      <text:p text:style-name="Text_20_body">MO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09</meta:creation-date>
    <dc:creator>Generated</dc:creator>
    <dc:date>2026-04-17T12::09:09</dc:date>
    <dc:language>en-US</dc:language>
    <meta:editing-cycles>1</meta:editing-cycles>
    <meta:editing-duration>PT0S</meta:editing-duration>
    <dc:title>ee:tegu</dc:title>
  </office:meta>
</office:document-meta>
</file>