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e:tere"/>Kell sai 00:07</text:p>
      <text:p text:style-name="Text_20_body">Inimesed kes paneb siin ühe käe oma südamele ja teise käe piiblile ja siis vannub et tema ei tee siin ilmas kärbselegi liiga?</text:p>
      <text:p text:style-name="Text_20_body">Kui inimene vannub siis metsas laastud ju lendavad ja kui laastud lendavad, siis on ju pirdudel tuled otsas või siis ?
Millal sa Kalev või siis Kalevipoeg küll ükskord ka koju tuled?</text:p>
      <text:p text:style-name="Text_20_body">Ma ei tea ju sedagi kesma siin selline üldse olen järsku olen hoopis Linda või siis see vana müütiline Kalev ise?
Kes siin nüüd seda meie maailmas uut korda üritab luua ja siis see ka veel  et igas sadamas võib leida vähemalt ühe eestlase kes siis maailmale Eesti Keelt õpetada saaks et kõik siin ilmas meie inglite keele endale selgeks saaks ja ja ja ….</text:p>
      <text:p text:style-name="Text_20_body">00:07, Bond James Bond või siis oli see hoopis üks müstiline põhjala konn kes sõi inimesi ja siis kell sai jälle 00:07 </text:p>
      <text:p text:style-name="Text_20_body"><text:span text:style-name="Source_20_Text">— 30. 11. 2021 <text:span text:style-name="Emphasis">(00:07)</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4:58</meta:creation-date>
    <dc:creator>Generated</dc:creator>
    <dc:date>2025-04-16T18::54:58</dc:date>
    <dc:language>en-US</dc:language>
    <meta:editing-cycles>1</meta:editing-cycles>
    <meta:editing-duration>PT0S</meta:editing-duration>
    <dc:title>ee:tere</dc:title>
  </office:meta>
</office:document-meta>
</file>