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de"/><text:bookmark-start text:name="__RefHeading___tode_1"/><text:bookmark-start text:name="tode"/>Tõde<text:bookmark-end text:name="__RefHeading___tode_1"/><text:bookmark-end text:name="tode"/></text:h>
      <text:p text:style-name="Text_20_body">Kas tõde on nuhtlus või mis? <text:line-break/>
Või miks need mõned juhid seda tõde enda kasuks siis väänavad, nii nagu neile enestele sobib?</text:p>
      <text:p text:style-name="Text_20_body">Aga see “väänatud tõde” on ju vale või siis annab see “eitatud eitus” hoopis positiivse tulemuse?</text:p>
      <text:h text:style-name="Heading_20_2" text:outline-level="2"><text:bookmark-start text:name="__RefHeading___igal_uehel_voi_inimesel_on_oma_tode_2"/><text:bookmark-start text:name="igal_uehel_voi_inimesel_on_oma_tode"/>Igal ühel või inimesel on oma tõde<text:bookmark-end text:name="__RefHeading___igal_uehel_voi_inimesel_on_oma_tode_2"/><text:bookmark-end text:name="igal_uehel_voi_inimesel_on_oma_tode"/></text:h>
      <text:p text:style-name="Text_20_body">Aga igaüks siin ilmas ei ole nõus teist inimest ju tapma või siis teisele isikule füüsiliselt liiga tegema.</text:p>
      <text:p text:style-name="Text_20_body">Mina loodetavasti kellelegi liiga ei tee, aga kui ikka keegi mind esimesena ründab, siis minul on ju õigus ennast ju kaitsta. Ja see kes ründab esimesena on kes? Kas head lapsed need kasvavad vitsata või vitsaga?
Kui ikka laps aru ei saa mis on õige või mis on vale, siis mis moodi saavad need loodusvaimud märku anda inimkonnale, et nende inim-deemonite lõpp on lähedal, kes ikka aru ei saa, milleks on inimesele elu ant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21</meta:creation-date>
    <dc:creator>Generated</dc:creator>
    <dc:date>2026-04-17T12::08:21</dc:date>
    <dc:language>en-US</dc:language>
    <meta:editing-cycles>1</meta:editing-cycles>
    <meta:editing-duration>PT0S</meta:editing-duration>
    <dc:title>ee:tode</dc:title>
  </office:meta>
</office:document-meta>
</file>